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afvalcontainer v Goghplantsoe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afvalcontainer v Goghplantsoen 19 op de locatie van Goghplantsoen 19   </text:span>
          </text:p>
            <text:p text:style-name="common-al">De gemeente Alblasserdam heeft een omgevingsvergunning verleend. De gemeente geeft hiermee toestemming voor Bouwafvalcontainer v Goghplantsoen 19 op de locatie van Goghplantsoen 1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09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afvalcontainer v Goghplantsoen 19</meta:user-defined>
    <meta:user-defined meta:name="DCTERMS.W3CDTF/DCTERMS.available">2023-01-19</meta:user-defined>
    <meta:user-defined meta:name="DCTERMS.W3CDTF/OVERHEIDop.jaargang">2023</meta:user-defined>
    <meta:user-defined meta:name="OVERHEIDop.publicationIssue">25099</meta:user-defined>
    <meta:user-defined meta:name="OVERHEIDop.GmbID/DC.identifier">gmb-2023-25099</meta:user-defined>
    <meta:user-defined meta:name="OVERHEIDop.versieInformatie"/>
  </office:meta>
</office:document-meta>
</file>