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aarn, Utrechtse Heuvelrug, verklaring van geen bezwaar doorkomst toertocht op 11 juni 2023 (RX2023-00001024, 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Maarn, Utrechtse Heuvelrug, verklaring van geen bezwaar doorkomst toertocht op 11 juni 2023 (RX2023-00001024, 6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8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Maarn, Utrechtse Heuvelrug, verklaring van geen bezwaar doorkomst toertocht op 11 juni 2023 (RX2023-00001024, 6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aarn, Utrechtse Heuvelrug, verklaring van geen bezwaar doorkomst toertocht op 11 juni 2023 (RX2023-00001024, 6 juni 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88</meta:user-defined>
    <meta:user-defined meta:name="OVERHEIDop.GmbID/DC.identifier">gmb-2023-250988</meta:user-defined>
    <meta:user-defined meta:name="OVERHEIDop.versieInformatie"/>
  </office:meta>
</office:document-meta>
</file>