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dag Hasseler Es aan de Henry Woodstraat 62 in Hengelo</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het houden van een evenement genaamd: Wijkdag Hasseler Es 2023 in Hengelo. Het evenement is gepland op 15 juli 2023 aan de  Henry Woodstraat 62 in Hengelo. De aanvraag is geregistreerd onder zaaknummer Z2023-0000085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98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8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8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Wijkdag Hasseler Es aan de Henry Woodstraat 62 in Hengelo</meta:user-defined>
    <meta:user-defined meta:name="DCTERMS.W3CDTF/DCTERMS.available">2023-06-08</meta:user-defined>
    <meta:user-defined meta:name="DCTERMS.W3CDTF/OVERHEIDop.jaargang">2023</meta:user-defined>
    <meta:user-defined meta:name="OVERHEIDop.publicationIssue">250980</meta:user-defined>
    <meta:user-defined meta:name="OVERHEIDop.GmbID/DC.identifier">gmb-2023-250980</meta:user-defined>
    <meta:user-defined meta:name="OVERHEIDop.versieInformatie"/>
  </office:meta>
</office:document-meta>
</file>