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(kenmerk 982802) Gruttolaan 13 Leidschendam intern wijzigen van de woning in verband met ontbreken van kenm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intern wijzigen van de woning.</text:p>
            <text:p text:style-name="common-al">
            <text:span text:style-name="nadrukvet">Datum bekendmaking besluit: </text:span>6 jun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97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7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7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erleende omgevingsvergunning (kenmerk 982802) Gruttolaan 13 Leidschendam intern wijzigen van de woning in verband met ontbreken van kenmer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77</meta:user-defined>
    <meta:user-defined meta:name="OVERHEIDop.GmbID/DC.identifier">gmb-2023-250977</meta:user-defined>
    <meta:user-defined meta:name="OVERHEIDop.versieInformatie"/>
  </office:meta>
</office:document-meta>
</file>