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te Beilen, Stationslaan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splitsen van de woning te Beilen, Stationslaan 10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097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te Beilen, Stationslaan10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75</meta:user-defined>
    <meta:user-defined meta:name="OVERHEIDop.GmbID/DC.identifier">gmb-2023-250975</meta:user-defined>
    <meta:user-defined meta:name="OVERHEIDop.versieInformatie"/>
  </office:meta>
</office:document-meta>
</file>