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ostwal 9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mgevingsvergunning (regulier) ontvangen voor het perceel Oostwal 9, 4141 CL Leerdam. De aanvraag is geregistreerd onder zaaknummer OVR-2023-002468. De aanvraag betreft het wijzigen van winkel naar woonbestemming voor het realiser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97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468</meta:user-defined>
    <dc:language>nl</dc:language>
    <meta:user-defined meta:name="OVERHEIDop.locatietype/OVERHEIDop.gebiedsmarkering">Punt</meta:user-defined>
    <meta:user-defined meta:name="DC.title">Ingekomen aanvraag omgevingsvergunning Oostwal 9, 4141 CL Le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73</meta:user-defined>
    <meta:user-defined meta:name="OVERHEIDop.GmbID/DC.identifier">gmb-2023-250973</meta:user-defined>
    <meta:user-defined meta:name="OVERHEIDop.versieInformatie"/>
  </office:meta>
</office:document-meta>
</file>