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Overberg, verklaring van geen bezwaar doorkomst hardloopevenement op 24 juni 2023 (RX2023-00001019, 6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Overberg, verklaring van geen bezwaar doorkomst hardloopevenement op 24 juni 2023 (RX2023-00001019, 6 jun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97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7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7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verberg, verklaring van geen bezwaar doorkomst hardloopevenement op 24 juni 2023 (RX2023-00001019, 6 jun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Overberg, verklaring van geen bezwaar doorkomst hardloopevenement op 24 juni 2023 (RX2023-00001019, 6 juni 202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72</meta:user-defined>
    <meta:user-defined meta:name="OVERHEIDop.GmbID/DC.identifier">gmb-2023-250972</meta:user-defined>
    <meta:user-defined meta:name="OVERHEIDop.versieInformatie"/>
  </office:meta>
</office:document-meta>
</file>