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 saneringsprogramma wegverkeerslawaai vanwege Houterweg en Streekweg te Hoogkarspel en Binnenwijz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het Ontwerp saneringsprogramma wegverkeerslawaai Westwoud - Hoogkarspel ter inzage ligt. De woningen uit het Ontwerp 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96 woningen een ten hoogst toelaatbare waarde van de geluidsbelasting en de geluidmaatregelen vast te stellen. De geluidmaatregelen betreffen woningonderzoek naar eventueel noodzakelijke geluidmaatregelen aan de gevel.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Het ontwerp saneringsprogramma ligt met ingang van 12 juni 2023 tot en met 24 juli 2023 ter inzage. Het ontwerp saneringsprogramma kan op afspraak ingezien worden tijdens openingstijden bij de publieksbalies van de gemeente Drechterland, Raadhuisplein 1 te Hoogkarspel. Voor het maken van een afspraak belt u 14 0228.</text:p>
            <text:p text:style-name="common-al">Tot 25 juli 2023 kunnen belanghebbenden schriftelijk of mondeling een zienswijze over het Ontwerp saneringsprogramma naar voren brengen bij Burgemeester en wethouders, Postbus 20, 1610 AA Bovenkarspel, o.v.v. “zienswijze ontwerp saneringsprogramma Westwoud - Hoogkarspel”. Of per e-mail via gemeente@drechterland.nl </text:p>
            <text:p text:style-name="common-al">Wilt u mondeling een zienswijze naar voren brengen, dan kunt u een afspraak maken via telefoonnummer 14 0228 Dit nummer kunt u ook bellen voor verdere informatie over dit onderwer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97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Ontwerp saneringsprogramma wegverkeerslawaai vanwege Houterweg en Streekweg te Hoogkarspel en Binnenwijzend,</meta:user-defined>
    <meta:user-defined meta:name="OVERHEIDop.datumEindeReactietermijn">2023-07-24</meta:user-defined>
    <meta:user-defined meta:name="OVERHEIDop.TilID/OVERHEIDop.terinzageleggingOP">til-2023-6725</meta:user-defined>
    <meta:user-defined meta:name="DCTERMS.W3CDTF/DCTERMS.available">2023-06-12</meta:user-defined>
    <meta:user-defined meta:name="DCTERMS.W3CDTF/OVERHEIDop.jaargang">2023</meta:user-defined>
    <meta:user-defined meta:name="OVERHEIDop.publicationIssue">250970</meta:user-defined>
    <meta:user-defined meta:name="OVERHEIDop.GmbID/DC.identifier">gmb-2023-250970</meta:user-defined>
    <meta:user-defined meta:name="OVERHEIDop.versieInformatie"/>
  </office:meta>
</office:document-meta>
</file>