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ilandseweg 3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omgevingsvergunning voor het afwijken van het bestemmingsplan voor het uitbreiden van een recreatieterrein op de locatie Eilandseweg 32 te Nederhorst den Berg geweigerd (zaaknummer Z.6075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7 juni 2023 en duurt 6 weken.Wilt u het besluit met bijlagen ontvangen, dan kunt u een mail sturen aan info@wijdemeren.nlmet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096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6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96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mgevingsvergunning Eilandseweg 32 te Nederhorst den Ber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968</meta:user-defined>
    <meta:user-defined meta:name="OVERHEIDop.GmbID/DC.identifier">gmb-2023-250968</meta:user-defined>
    <meta:user-defined meta:name="OVERHEIDop.versieInformatie"/>
  </office:meta>
</office:document-meta>
</file>