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renvalkstraat 1 6029T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62155</text:span>.</text:p>
            <text:p text:style-name="common-al">De zaak betreft locatie Torenvalkstraat 1 6029TD Sterksel en heeft de omschrijving "het tijdelijk bewonen van een bijgebouw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9 jun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096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2155</meta:user-defined>
    <meta:user-defined meta:name="DCTERMS.abstract">het tijdelijk bewonen van een bijgebouw Torenvalkstraat 1 Sterksel</meta:user-defined>
    <dc:language>nl</dc:language>
    <meta:user-defined meta:name="OVERHEIDop.locatietype/OVERHEIDop.gebiedsmarkering">Punt</meta:user-defined>
    <meta:user-defined meta:name="DC.title">Besluit aanvraag omgevingsvergunning Torenvalkstraat 1 6029TD Sterks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67</meta:user-defined>
    <meta:user-defined meta:name="OVERHEIDop.GmbID/DC.identifier">gmb-2023-250967</meta:user-defined>
    <meta:user-defined meta:name="OVERHEIDop.versieInformatie"/>
  </office:meta>
</office:document-meta>
</file>