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aas Glasweg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Klaas Glasweg, 9163 EE: bouwen van een woning <text:span text:style-name="nadrukcur">06-06-2023</text:span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op dit moment nog geen bezwaar maken. De aanvraag is ontvangen op de datum die bij de aanvraag staat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5096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6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6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gevraagde omgevingsvergunning Klaas Glasweg Nes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0964</meta:user-defined>
    <meta:user-defined meta:name="OVERHEIDop.GmbID/DC.identifier">gmb-2023-250964</meta:user-defined>
    <meta:user-defined meta:name="OVERHEIDop.versieInformatie"/>
  </office:meta>
</office:document-meta>
</file>