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groten woning”, bestaande uit de activiteit Bouwen van een bouwwerk aan de Hoogstraat 65 te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 597901</text:p>
            <text:p text:style-name="common-al">Voor : Project “Vergroten woning”, bestaande uit de activiteit Bouwen van een bouwwerk.</text:p>
            <text:p text:style-name="common-al">Locatie : Hoogstraat 65, (3962 EN) Wijk bij Duurstede</text:p>
            <text:p text:style-name="common-al">Door dit besluit is de nieuwe uiterste beslisdatum 14 augustus 2023.</text:p>
            <text:p text:style-name="last-al">Kenmerk gemeente WbD: 2023-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96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6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6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D: 2023-204</meta:user-defined>
    <dc:language>nl</dc:language>
    <meta:user-defined meta:name="OVERHEIDop.locatietype/OVERHEIDop.gebiedsmarkering">Adres</meta:user-defined>
    <meta:user-defined meta:name="DC.title">Verlenging beslistermijn voor het project “Vergroten woning”, bestaande uit de activiteit Bouwen van een bouwwerk aan de Hoogstraat 65 te Wijk bij Duurstede</meta:user-defined>
    <meta:user-defined meta:name="DCTERMS.W3CDTF/DCTERMS.available">2023-06-08</meta:user-defined>
    <meta:user-defined meta:name="DCTERMS.W3CDTF/OVERHEIDop.jaargang">2023</meta:user-defined>
    <meta:user-defined meta:name="OVERHEIDop.publicationIssue">250961</meta:user-defined>
    <meta:user-defined meta:name="OVERHEIDop.GmbID/DC.identifier">gmb-2023-250961</meta:user-defined>
    <meta:user-defined meta:name="OVERHEIDop.versieInformatie"/>
  </office:meta>
</office:document-meta>
</file>