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gaarde (nabij nummer 15), Apeldoorn, het kappen van 2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 </text:p>
            <text:p text:style-name="common-al">Wabonummer: D23/0317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96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7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Ferguutgaarde (nabij nummer 15), Apeldoorn, het kappen van 2 ess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60</meta:user-defined>
    <meta:user-defined meta:name="OVERHEIDop.GmbID/DC.identifier">gmb-2023-250960</meta:user-defined>
    <meta:user-defined meta:name="OVERHEIDop.versieInformatie"/>
  </office:meta>
</office:document-meta>
</file>