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Oprichten 52 prefab woningen”, bestaande uit de activiteiten Bouwen van een bouwwerk en Strijdig gebruik aan de Trekweg te Wijk bij Duur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ummer : 579784</text:p>
            <text:p text:style-name="common-al">Voor : Project “Oprichten 52 prefab woningen”, bestaande uit de activiteiten Bouwen van een bouwwerk en Strijdig gebruik (afwijken bestemmingsplan).</text:p>
            <text:p text:style-name="common-al">Locatie : Trekweg ongenummerd, Wijk bij Duurstede</text:p>
            <text:p text:style-name="common-al">Door dit besluit is de nieuwe uiterste beslisdatum 9 augustus 2023.</text:p>
            <text:p text:style-name="last-al">Kenmerk gemeente WbD: 2023-2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095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bD: 2023-202</meta:user-defined>
    <dc:language>nl</dc:language>
    <meta:user-defined meta:name="OVERHEIDop.locatietype/OVERHEIDop.gebiedsmarkering">Weg</meta:user-defined>
    <meta:user-defined meta:name="DC.title">Verlenging beslistermijn voor het project “Oprichten 52 prefab woningen”, bestaande uit de activiteiten Bouwen van een bouwwerk en Strijdig gebruik aan de Trekweg te Wijk bij Duurstede</meta:user-defined>
    <meta:user-defined meta:name="DCTERMS.W3CDTF/DCTERMS.available">2023-06-08</meta:user-defined>
    <meta:user-defined meta:name="DCTERMS.W3CDTF/OVERHEIDop.jaargang">2023</meta:user-defined>
    <meta:user-defined meta:name="OVERHEIDop.publicationIssue">250954</meta:user-defined>
    <meta:user-defined meta:name="OVERHEIDop.GmbID/DC.identifier">gmb-2023-250954</meta:user-defined>
    <meta:user-defined meta:name="OVERHEIDop.versieInformatie"/>
  </office:meta>
</office:document-meta>
</file>