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EEN RECLAME-UITING EN PLAATSEN VAN EEN RECLAMEZUIL, BUSINESSPARK FRIESLAND-W 25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lame-uiting en plaatsen van een reclamezuil op het perceel Businesspark Friesland-W 25A te Heerenveen  </text:p>
            <text:p text:style-name="common-al">(06 jun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095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5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5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BRENGEN VAN EEN RECLAME-UITING EN PLAATSEN VAN EEN RECLAMEZUIL, BUSINESSPARK FRIESLAND-W 25A HEERENVEEN.</meta:user-defined>
    <meta:user-defined meta:name="DCTERMS.W3CDTF/DCTERMS.available">2023-06-08</meta:user-defined>
    <meta:user-defined meta:name="DCTERMS.W3CDTF/OVERHEIDop.jaargang">2023</meta:user-defined>
    <meta:user-defined meta:name="OVERHEIDop.publicationIssue">250952</meta:user-defined>
    <meta:user-defined meta:name="OVERHEIDop.GmbID/DC.identifier">gmb-2023-250952</meta:user-defined>
    <meta:user-defined meta:name="OVERHEIDop.versieInformatie"/>
  </office:meta>
</office:document-meta>
</file>