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Uitbreiding werktuigenloods/agrarische opslag”, bestaande uit de activiteit Bouwen van een bouwwerk aan Kapelleweg 2a te Cot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 571400</text:p>
            <text:p text:style-name="common-al">Voor : Project “Uitbreiding werktuigenloods/agrarische opslag”, bestaande uit de activiteit Bouwen van een bouwwerk.</text:p>
            <text:p text:style-name="common-al">Locatie : Kapelleweg 2a, (3945 LA) Cothen</text:p>
            <text:p text:style-name="common-al">Door dit besluit is de nieuwe uiterste beslisdatum 1 augustus 2023.</text:p>
            <text:p text:style-name="last-al">Kenmerk gemeente WbD: 2023-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9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D: 2023-201</meta:user-defined>
    <dc:language>nl</dc:language>
    <meta:user-defined meta:name="OVERHEIDop.locatietype/OVERHEIDop.gebiedsmarkering">Adres</meta:user-defined>
    <meta:user-defined meta:name="DC.title">Verlenging beslistermijn voor het project “Uitbreiding werktuigenloods/agrarische opslag”, bestaande uit de activiteit Bouwen van een bouwwerk aan Kapelleweg 2a te Cothen</meta:user-defined>
    <meta:user-defined meta:name="DCTERMS.W3CDTF/DCTERMS.available">2023-06-08</meta:user-defined>
    <meta:user-defined meta:name="DCTERMS.W3CDTF/OVERHEIDop.jaargang">2023</meta:user-defined>
    <meta:user-defined meta:name="OVERHEIDop.publicationIssue">250951</meta:user-defined>
    <meta:user-defined meta:name="OVERHEIDop.GmbID/DC.identifier">gmb-2023-250951</meta:user-defined>
    <meta:user-defined meta:name="OVERHEIDop.versieInformatie"/>
  </office:meta>
</office:document-meta>
</file>