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Engelen - Evenementen/activiteiten Vakantiejeugdwerk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t/m 24 augustus 2023</text:p>
            <text:p text:style-name="common-al">Locatie: Postekampke Engelen</text:p>
            <text:p text:style-name="common-al">Activiteit: Vakantiejeugdwerk Engelen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95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ostekampke Engelen - Evenementen/activiteiten Vakantiejeugdwerk Engel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950</meta:user-defined>
    <meta:user-defined meta:name="OVERHEIDop.GmbID/DC.identifier">gmb-2023-250950</meta:user-defined>
    <meta:user-defined meta:name="OVERHEIDop.versieInformatie"/>
  </office:meta>
</office:document-meta>
</file>