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aan Dorpsstraat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09977</text:p>
            <text:p text:style-name="common-al">Voor : Wijzigen gevels</text:p>
            <text:p text:style-name="common-al">Locatie : Dorpsstraat 10, (3945 BL) Cothen</text:p>
            <text:p text:style-name="common-al">Datum ontvangst : 31-05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09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3-200</meta:user-defined>
    <dc:language>nl</dc:language>
    <meta:user-defined meta:name="OVERHEIDop.locatietype/OVERHEIDop.gebiedsmarkering">Adres</meta:user-defined>
    <meta:user-defined meta:name="DC.title">Aanvraag vergunning voor het wijzigen van de gevels aan Dorpsstraat 10 te Coth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48</meta:user-defined>
    <meta:user-defined meta:name="OVERHEIDop.GmbID/DC.identifier">gmb-2023-250948</meta:user-defined>
    <meta:user-defined meta:name="OVERHEIDop.versieInformatie"/>
  </office:meta>
</office:document-meta>
</file>