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STACARAVAN (TIJDELIJK VOOR 2 JAAR) TWEEDE COMPAGNONSWEG 6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acaravan (tijdelijk voor 2 jaar) op het perceel Tweede Compagnonsweg 6 te Bontebok  </text:p>
            <text:p text:style-name="common-al">(06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9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STACARAVAN (TIJDELIJK VOOR 2 JAAR) TWEEDE COMPAGNONSWEG 6 BONTEBOK</meta:user-defined>
    <meta:user-defined meta:name="DCTERMS.W3CDTF/DCTERMS.available">2023-06-08</meta:user-defined>
    <meta:user-defined meta:name="DCTERMS.W3CDTF/OVERHEIDop.jaargang">2023</meta:user-defined>
    <meta:user-defined meta:name="OVERHEIDop.publicationIssue">250941</meta:user-defined>
    <meta:user-defined meta:name="OVERHEIDop.GmbID/DC.identifier">gmb-2023-250941</meta:user-defined>
    <meta:user-defined meta:name="OVERHEIDop.versieInformatie"/>
  </office:meta>
</office:document-meta>
</file>