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Zutphenstraat ter hoogte van huisnummer 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45-TR-TD) in de Zutphenstraat, ter hoogte van huisnummer 8, op te heffen. </text:p>
            <text:p text:style-name="al"/>
            <text:p text:style-name="al">Motivering</text:p>
            <text:list text:style-name="id1-3-2-1-1-18">
              <text:list-item text:style-override="id1-3-2-1-1-18-1">
                <text:number>1.</text:number>
                <text:p text:style-name="al">Ambtshalve is vastgesteld dat van deze gehandicaptenparkeerplaats op kenteken geen gebruik meer wordt gemaakt. </text:p>
              </text:list-item>
              <text:list-item text:style-override="id1-3-2-1-1-18-2">
                <text:number>2.</text:number>
                <text:p text:style-name="al">Door het opheffen van de gehandicaptenparkeerplaats op kenteken, kan deze weer door anderen worden gebruikt.</text:p>
              </text:list-item>
            </text:list>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Zutphenstraat </text:p>
            <text:p text:style-name="al">is in beheer bij de gemeente Heerlen.</text:p>
          </text:section>
        </text:section>
        <text:section text:name="regeling-tekst_id1-3-2-2" text:style-name="regeling-tekst">
          <text:section text:name="tekst_id1-3-2-2-1" text:style-name="tekst">
            <text:p text:style-name="common-al">In de Zutphenstraat ter hoogte van huisnummer 8, is een gehandicaptenparkeerplaats op kenteken aangelegd (kenteken 45-TR-TD). Dit ten behoeve van de Zutphenstraat 8. Inmiddels heeft de gemeente het verzoek gekregen om deze gehandicaptenparkeerplaats op kenteken op te heffen.</text:p>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45-TR-TD in de Zutphenstraat, ter hoogte van huisnummer 8, op te heffen.</text:p>
            <text:p text:style-name="common-al">2. Het eerdere verkeersbesluit d.d. 30 januari 2017 ter realisatie van de bovengenoemde gehandicaptenparkeerplaats op kenteken, in te trekken. </text:p>
            <text:p text:style-name="common-al"/>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09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Zutphenstraat thv huisn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Zutphenstraat ter hoogte van huisnummer 8.</meta:user-defined>
    <meta:user-defined meta:name="DCTERMS.W3CDTF/DCTERMS.available">2023-06-08</meta:user-defined>
    <meta:user-defined meta:name="DCTERMS.W3CDTF/OVERHEIDop.jaargang">2023</meta:user-defined>
    <meta:user-defined meta:name="OVERHEIDop.publicationIssue">250940</meta:user-defined>
    <meta:user-defined meta:name="OVERHEIDop.GmbID/DC.identifier">gmb-2023-250940</meta:user-defined>
    <meta:user-defined meta:name="OVERHEIDop.versieInformatie"/>
  </office:meta>
</office:document-meta>
</file>