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Weverstraat 5 te Zevenaa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ingediend voor een Alcoholvergunningop locatie Weverstraat 5 te Zevenaar. De aanvraag is geregistreerd onder zaaknummer HZ_ALC_WV-2023-0086. De aanvraag gaat over het uitoefenen van een horecabedrijf aan de Weverstraat 5 te Zevenaa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Weverstraat 5 te Zevenaar, het uitoefenen van een horecabedrijf</meta:user-defined>
    <meta:user-defined meta:name="DCTERMS.W3CDTF/DCTERMS.available">2023-01-19</meta:user-defined>
    <meta:user-defined meta:name="DCTERMS.W3CDTF/OVERHEIDop.jaargang">2023</meta:user-defined>
    <meta:user-defined meta:name="OVERHEIDop.publicationIssue">25094</meta:user-defined>
    <meta:user-defined meta:name="OVERHEIDop.GmbID/DC.identifier">gmb-2023-25094</meta:user-defined>
    <meta:user-defined meta:name="OVERHEIDop.versieInformatie"/>
  </office:meta>
</office:document-meta>
</file>