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Cabauwsekade 47 in Lopik, Z.012926</text:span>
          </text:p>
            <text:p text:style-name="common-al">
            
          </text:p>
            <text:p text:style-name="common-al">Op 24-05-2023 heeft de gemeente Lopik een melding van voorgenomen sloopwerkzaamheden op het perceel Cabauwsekade 47, 3411 EC Lopik ontvangen.</text:p>
            <text:p text:style-name="common-al">De werkzaamheden betreffen het slopen van een woning. De melding is geregistreerd onder zaaknummer Z.012926. Hiervoor is op 6 juni 2023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common-al">Tegen een sloopmelding kunnen geen formele (schriftelijke) bedenkingen of bezwaren worden ingediend. Voor meer informatie over deze melding kunt u contact opnemen met de medewerkers van de afdeling Dienstverlening, team</text:p>
            <text:p text:style-name="common-al">Vergunningen, Toezicht en Handhaving. E-mailadres: wabo@lopik.nl of telefoonnummer: 0348-559955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509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12926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39</meta:user-defined>
    <meta:user-defined meta:name="OVERHEIDop.GmbID/DC.identifier">gmb-2023-250939</meta:user-defined>
    <meta:user-defined meta:name="OVERHEIDop.versieInformatie"/>
  </office:meta>
</office:document-meta>
</file>