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heffen gehandicaptenparkeerplaats op kenteken, Boven Devoonstraat ter hoogte van huisnummer 6.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96-LN-LN) in de Boven Devoonstraat, ter hoogte van huisnummer 6, op te heffen. </text:p>
            <text:p text:style-name="al"/>
            <text:p text:style-name="al">Motivering</text:p>
            <text:list text:style-name="id1-3-2-1-1-18">
              <text:list-item text:style-override="id1-3-2-1-1-18-1">
                <text:number>1.</text:number>
                <text:p text:style-name="al">Ambtshalve is vastgesteld dat van deze gehandicaptenparkeerplaats op kenteken geen gebruik meer wordt gemaakt. </text:p>
              </text:list-item>
              <text:list-item text:style-override="id1-3-2-1-1-18-2">
                <text:number>2.</text:number>
                <text:p text:style-name="al">Door het opheffen van de gehandicaptenparkeerplaats op kenteken, kan deze weer door anderen worden gebruikt.</text:p>
              </text:list-item>
            </text:list>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Boven Devoonstraat,   </text:p>
            <text:p text:style-name="al">is in beheer bij de gemeente Heerlen.</text:p>
          </text:section>
        </text:section>
        <text:section text:name="regeling-tekst_id1-3-2-2" text:style-name="regeling-tekst">
          <text:section text:name="tekst_id1-3-2-2-1" text:style-name="tekst">
            <text:p text:style-name="common-al">In de Boven Devoonstraat, ter hoogte van huisnummer 6, is een gehandicaptenparkeerplaats op kenteken aangelegd (kenteken 96-LN-LN). Dit ten behoeve van de Boven Devoonstraat 6. Inmiddels heeft de gemeente het verzoek gekregen om deze gehandicaptenparkeerplaats op kenteken op te heffen.</text:p>
            <text:p text:style-name="tussenkopcur">Besluiten</text:p>
            <text:p text:style-name="common-al">1. Door het verwijderen van bord E06 (Gehandicaptenparkeerplaats) van bijlage 1 van het Reglement verkeersregels en verkeerstekens 1990, inclusief het onderbord, de gehandicaptenparkeerplaats ten behoeve van het voertuig met het kenteken 96-LN-LN in de Boven Devoonstraat, ter hoogte van huisnummer 6, op te heffen.</text:p>
            <text:p text:style-name="common-al">2. Het eerdere verkeersbesluit d.d. 14 december 2020 (Publicatiedatum 21 december 2020/ Staatscourant Nr. 67729) ter realisatie van de bovengenoemde gehandicapten-parkeerplaats op kenteken, in te trekken. Dit besluit werd in eerste instantie afgegeven voor het kenteken 75-LZ-JN. Dit kenteken is vervolgens gewijzigd. </text:p>
            <text:p text:style-name="common-al"/>
            <text:p text:style-name="last-al"/>
            <text:p text:style-name="tekst_bottom"/>
          </text:section>
        </text:section>
        <text:section text:name="regeling-sluiting_id1-3-2-3" text:style-name="regeling-sluiting">
          <text:section text:name="ondertekening_id1-3-2-3-1">
            <text:p><text:span text:style-name="functie">Heerlen, 01-06-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Geleenstraat 2</text:span>
          <text:span text:style-name="nadrukvet">5</text:span>
          <text:span text:style-name="nadrukvet"> in Heerlen</text:span>
          <text:span text:style-name="nadrukvet">).</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093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3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3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Boven Devoonstraat thv huisnr.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Opheffen gehandicaptenparkeerplaats op kenteken, Boven Devoonstraat ter hoogte van huisnummer 6.</meta:user-defined>
    <meta:user-defined meta:name="DCTERMS.W3CDTF/DCTERMS.available">2023-06-09</meta:user-defined>
    <meta:user-defined meta:name="DCTERMS.W3CDTF/OVERHEIDop.jaargang">2023</meta:user-defined>
    <meta:user-defined meta:name="OVERHEIDop.publicationIssue">250937</meta:user-defined>
    <meta:user-defined meta:name="OVERHEIDop.GmbID/DC.identifier">gmb-2023-250937</meta:user-defined>
    <meta:user-defined meta:name="OVERHEIDop.versieInformatie"/>
  </office:meta>
</office:document-meta>
</file>