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12 - het plaatsen van een dakopbouw aan de achterzijde van de woning  op de locatie Borgerdiep 28, 1509 XN Zaandam</text:p>
            <text:p text:style-name="common-al">Aanvraag ontvangen: 27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93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1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36</meta:user-defined>
    <meta:user-defined meta:name="OVERHEIDop.GmbID/DC.identifier">gmb-2023-250936</meta:user-defined>
    <meta:user-defined meta:name="OVERHEIDop.versieInformatie"/>
  </office:meta>
</office:document-meta>
</file>