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Baron Mackaystraat 5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Baron Mackaystraat, ter hoogte van huisnummer 59, is een gehandicaptenparkeerplaats op kenteken aangelegd (kenteken 90-SK-DD). Dit ten behoeve van de Baron Mackaystraat 59.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Baron Mackaystraat 59, (kenteken 90-SK-DD), op te heffen. </text:p>
            <text:p text:style-name="al"/>
            <text:p text:style-name="al">Motivering</text:p>
            <text:p text:style-name="al"/>
            <text:list text:style-name="id1-3-2-1-1-20">
              <text:list-item text:style-override="id1-3-2-1-1-20-1">
                <text:number>1.</text:number>
                <text:p text:style-name="al">Ambtshalve is vastgesteld dat van deze gehandicaptenparkeerplaats op kenteken geen gebruik meer wordt gemaakt. </text:p>
              </text:list-item>
              <text:list-item text:style-override="id1-3-2-1-1-20-2">
                <text:number>2.</text:number>
                <text:p text:style-name="al">Door het opheffen van de gehandicaptenparkeerplaats op kenteken, kan deze weer door anderen worden gebruikt.</text:p>
              </text:list-item>
            </text:list>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Baron Mackaystraat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90-SK-DD in de Baron Mackaystraat 59, op te heffen.</text:p>
            <text:p text:style-name="common-al">2. Het eerdere verkeersbesluit d.d. 22 april 2022 (Publicatiedatum 6 mei 2022 / Gemeenteblad 2022, 203070) ter realisatie van de bovengenoemde gehandicapten-parkeerplaats op kenteken,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Heerlen, 01-06-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09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Baron Mackay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Opheffen gehandicaptenparkeerplaats op kenteken, Baron Mackaystraat 59.</meta:user-defined>
    <meta:user-defined meta:name="DCTERMS.W3CDTF/DCTERMS.available">2023-06-08</meta:user-defined>
    <meta:user-defined meta:name="DCTERMS.W3CDTF/OVERHEIDop.jaargang">2023</meta:user-defined>
    <meta:user-defined meta:name="OVERHEIDop.publicationIssue">250935</meta:user-defined>
    <meta:user-defined meta:name="OVERHEIDop.GmbID/DC.identifier">gmb-2023-250935</meta:user-defined>
    <meta:user-defined meta:name="OVERHEIDop.versieInformatie"/>
  </office:meta>
</office:document-meta>
</file>