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erker op de locatie Witte de Withstraat 31, 7391W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3</text:p>
            <text:p text:style-name="common-al">Kenmerk: Z2023-000009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7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93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itte de Withstraat 31, 7391WT Twello</meta:user-defined>
    <dc:language>nl</dc:language>
    <meta:user-defined meta:name="OVERHEIDop.locatietype/OVERHEIDop.gebiedsmarkering">Punt</meta:user-defined>
    <meta:user-defined meta:name="DC.title">Omgevingsvergunning toegekend voor het bouwen van een erker op de locatie Witte de Withstraat 31, 7391WT Twel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33</meta:user-defined>
    <meta:user-defined meta:name="OVERHEIDop.GmbID/DC.identifier">gmb-2023-250933</meta:user-defined>
    <meta:user-defined meta:name="OVERHEIDop.versieInformatie"/>
  </office:meta>
</office:document-meta>
</file>