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208 - herstellen van fundering van de woning op de locatie Jonge Arnoldusstraat 56, 1501 VV Zaandam</text:p>
            <text:p text:style-name="common-al">Besluit verzonden: 0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92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0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29</meta:user-defined>
    <meta:user-defined meta:name="OVERHEIDop.GmbID/DC.identifier">gmb-2023-250929</meta:user-defined>
    <meta:user-defined meta:name="OVERHEIDop.versieInformatie"/>
  </office:meta>
</office:document-meta>
</file>