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Elburg en Nunspeet 2023</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Nunspeet;</text:p>
            <text:p text:style-name="al">ieder voor zover het zijn bevoegdheden betreft; </text:p>
            <text:p text:style-name="al">gelezen het voorstel van het college van burgemeester en wethouders van 4 april 2023; </text:p>
            <text:p text:style-name="al">gelet op artikel 7:13 van de Algemene wet bestuursrecht en de artikelen 96, 149 en 170, lid 1, van de Gemeentewet; </text:p>
            <text:p text:style-name="al">besluit: vast te stellen de volgende verordening: de Verordening Commissie Bezwaarschriften Elburg en Nunspee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verwerend orgaan: bestuursorgaan dat het bestreden besluit heeft genomen;</text:p>
              </text:list-item>
              <text:list-item text:style-override="id1-3-2-2-2-3-3">
                <text:number>c.</text:number>
                <text:p text:style-name="al">commissie: vaste commissie van advies voor de bezwaarschrift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den, de colleges en de burgemeesters van de gemeenten Elburg en Nunspeet.</text:p>
              </text:list-item>
              <text:list-item text:style-override="id1-3-2-2-3-3">
                <text:number>2.</text:number>
                <text:p text:style-name="al">De commissie is belast met het horen en adviseren over de volledige heroverweging van bestreden besluiten.</text:p>
              </text:list-item>
              <text:list-item text:style-override="id1-3-2-2-3-4">
                <text:number>3.</text:number>
                <text:p text:style-name="al">De commissie is niet bevoegd ten aanzien van bezwaarschriften die zijn ingediend tegen besluiten op grond van, dan wel die betrekking hebben op: </text:p>
                <text:list text:style-name="id1-3-2-2-3-4-3">
                  <text:list-item text:style-override="id1-3-2-2-3-4-3-1">
                    <text:number>a.</text:number>
                    <text:p text:style-name="al">een wettelijk voorschrift over belastingen of de Wet waardering onroerende zaken;</text:p>
                  </text:list-item>
                  <text:list-item text:style-override="id1-3-2-2-3-4-3-2">
                    <text:number>b.</text:number>
                    <text:p text:style-name="al">artikel 4:18 van de Awb, tenzij het bezwaar zich mede richt tegen de beschikking op de aanvraag;</text:p>
                  </text:list-item>
                  <text:list-item text:style-override="id1-3-2-2-3-4-3-3">
                    <text:number>c.</text:number>
                    <text:p text:style-name="al">titel 4.4 ‘bestuursrechtelijke geldschulden’ van de Awb, tenzij het bezwaar zich mede richt tegen de beschikking op de aanvraag, en</text:p>
                  </text:list-item>
                  <text:list-item text:style-override="id1-3-2-2-3-4-3-4">
                    <text:number>d.</text:number>
                    <text:p text:style-name="al">een aanvraag om urgentie bij de toewijzing van huurwoningen. </text:p>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twee voorzitters en tenminste zeven leden, die geen deel uitmaken van en niet werkzaam zijn onder verantwoordelijkheid van een verwerend bestuursorgaan en geen ingezetenen zijn van de gemeente Elburg of Nunspeet.</text:p>
              </text:list-item>
              <text:list-item text:style-override="id1-3-2-2-4-3">
                <text:number>2.</text:number>
                <text:p text:style-name="al">De voorzitters en de leden worden door burgemeester en wethouders benoemd, geschorst en ontslagen.</text:p>
              </text:list-item>
              <text:list-item text:style-override="id1-3-2-2-4-4">
                <text:number>3.</text:number>
                <text:p text:style-name="al">De commissie regelt de vervanging van de voorzitters. </text:p>
              </text:list-item>
            </text:list>
            <text:p text:style-name="al"/>
          </text:section>
          <text:section text:name="artikel_id1-3-2-2-5" text:style-name="artikel">
            <text:p text:style-name="artikel_kop_titel"><text:span text:style-name="artikel_kop_label">Artikel</text:span> <text:span text:style-name="artikel_kop_nr">4.</text:span> Instelling kamers</text:p>
            <text:list text:style-name="id1-3-2-2-5-2">
              <text:list-item text:style-override="id1-3-2-2-5-2">
                <text:number>1.</text:number>
                <text:p text:style-name="al">De commissie bestaat uit twee kamers en die behandelen bezwaarschriften op het terrein van:</text:p>
                <text:list text:style-name="id1-3-2-2-5-2-3">
                  <text:list-item text:style-override="id1-3-2-2-5-2-3-1">
                    <text:number>a.</text:number>
                    <text:p text:style-name="al">kamer 1: de ruimtelijke ordening, bouwen, vellen van houtopstand, milieu, verkeer, de Algemene plaatselijke verordening, subsidies en overig algemeen en bijzonder bestuursrecht;</text:p>
                  </text:list-item>
                  <text:list-item text:style-override="id1-3-2-2-5-2-3-2">
                    <text:number>b.</text:number>
                    <text:p text:style-name="al">kamer 2: het sociale zekerheidsrecht, de Wet maatschappelijke ondersteuning en de Jeugdwet.</text:p>
                  </text:list-item>
                </text:list>
              </text:list-item>
              <text:list-item text:style-override="id1-3-2-2-5-3">
                <text:number>2.</text:number>
                <text:p text:style-name="al">Elke kamer bestaat uit een voorzitter en ten minste twee leden.</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De secretaris van de commissie wordt door burgemeester en wethouders aangewezen.</text:p>
              </text:list-item>
              <text:list-item text:style-override="id1-3-2-2-6-3">
                <text:number>2.</text:number>
                <text:p text:style-name="al">Burgemeester en wethouders wijzen ook een of meer plaatsvervangers van de secretaris aan.</text:p>
              </text:list-item>
              <text:list-item text:style-override="id1-3-2-2-6-4">
                <text:number>3.</text:number>
                <text:p text:style-name="al">Op aanwijzing van de voorzitter van de desbetreffende kamer verricht de secretaris alle werkzaamheden die dienstig zijn aan het functioneren van de desbetreffende kamer.</text:p>
              </text:list-item>
            </text:list>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De voorzitters en de commissieleden worden benoemd voor een termijn van vier jaar. Het is mogelijk één keer herbenoemd te worden.</text:p>
              </text:list-item>
              <text:list-item text:style-override="id1-3-2-2-7-3">
                <text:number>2.</text:number>
                <text:p text:style-name="al">De voorzitters en de commissieleden kunnen op elk moment ontslag nemen. Zij doen daarvan schriftelijk mededeling aan het college.</text:p>
              </text:list-item>
              <text:list-item text:style-override="id1-3-2-2-7-4">
                <text:number>3.</text:number>
                <text:p text:style-name="al">De aftredende of ontslag nemende voorzitter of het aftredende of ontslag nemende commissielid blijft zijn functie vervullen totdat in de opvolging is voorzien.</text:p>
              </text:list-item>
            </text:list>
            <text:p text:style-name="al"/>
          </text:section>
          <text:section text:name="artikel_id1-3-2-2-8" text:style-name="artikel">
            <text:p text:style-name="artikel_kop_titel"><text:span text:style-name="artikel_kop_label">Artikel</text:span> <text:span text:style-name="artikel_kop_nr">7.</text:span> Vergoeding</text:p>
            <text:list text:style-name="id1-3-2-2-8-2">
              <text:list-item text:style-override="id1-3-2-2-8-2">
                <text:number>1.</text:number>
                <text:p text:style-name="al">De commissieleden ontvangen op grond van hun bijzondere beroepsmatige deskundigheid op het taakgebied een vergoeding per dagdeel van € 175,-.</text:p>
              </text:list-item>
              <text:list-item text:style-override="id1-3-2-2-8-3">
                <text:number>2.</text:number>
                <text:p text:style-name="al">De (plaatsvervangend) voorzitters van de commissie ontvangen op grond van hun bijzondere beroepsmatige deskundigheid op het taakgebied een vergoeding per dagdeel van € 200,-.</text:p>
              </text:list-item>
              <text:list-item text:style-override="id1-3-2-2-8-4">
                <text:number>3.</text:number>
                <text:p text:style-name="al">Daarnaast worden de reiskosten van de commissieleden en de voorzitters vergoed voor een bedrag van € 0,28 per kilometer.</text:p>
              </text:list-item>
            </text:list>
            <text:p text:style-name="al"/>
          </text:section>
          <text:section text:name="artikel_id1-3-2-2-9" text:style-name="artikel">
            <text:p text:style-name="artikel_kop_titel"><text:span text:style-name="artikel_kop_label">Artikel</text:span> <text:span text:style-name="artikel_kop_nr">8.</text:span> Bemiddeling</text:p>
            <text:p text:style-name="al">De commissie onderzoekt of de zaak in der minne kan worden geschikt voordat de zaak in behandeling wordt genomen. De secretaris verricht daartoe de nodige handelingen.</text:p>
            <text:p text:style-name="al"/>
          </text:section>
          <text:section text:name="artikel_id1-3-2-2-10" text:style-name="artikel">
            <text:p text:style-name="artikel_kop_titel"><text:span text:style-name="artikel_kop_label">Artikel</text:span> <text:span text:style-name="artikel_kop_nr">9.</text:span> Uitoefening bevoegdheden</text:p>
            <text:list text:style-name="id1-3-2-2-10-2">
              <text:list-item text:style-override="id1-3-2-2-10-2">
                <text:number>1.</text:number>
                <text:p text:style-name="al">De voorzitter van de desbetreffende kamer oefent de volgende bevoegdheden van de hierna genoemde artikelen van de Awb zelfstandig uit:</text:p>
                <text:list text:style-name="id1-3-2-2-10-2-3">
                  <text:list-item text:style-override="id1-3-2-2-10-2-3-1">
                    <text:number>a.</text:number>
                    <text:p text:style-name="al">verzoeken om een schriftelijke machtiging aan een gemachtigde (artikel 2:1, tweede lid);</text:p>
                  </text:list-item>
                  <text:list-item text:style-override="id1-3-2-2-10-2-3-2">
                    <text:number>b.</text:number>
                    <text:p text:style-name="al">stellen van een termijn aan de bezwaarmaker (artikel 6:6);</text:p>
                  </text:list-item>
                  <text:list-item text:style-override="id1-3-2-2-10-2-3-3">
                    <text:number>c.</text:number>
                    <text:p text:style-name="al">verzenden van stukken tijdens de behandeling door de commissie (artikel 6:17);</text:p>
                  </text:list-item>
                  <text:list-item text:style-override="id1-3-2-2-10-2-3-4">
                    <text:number>d.</text:number>
                    <text:p text:style-name="al">ter inzage leggen van het bezwaarschrift en de op de zaak betrekking hebbende stukken, dan wel toezenden daarvan aan een belanghebbende (artikel 7:4, tweede lid);</text:p>
                  </text:list-item>
                  <text:list-item text:style-override="id1-3-2-2-10-2-3-5">
                    <text:number>e.</text:number>
                    <text:p text:style-name="al">al dan niet op verzoek van een belanghebbende, afzien van het op de hoogte stellen van een andere belanghebbende van het verhandelde tijdens een hoorzitting, voor zover geheimhouding om gewichtige reden is geboden (artikel 7:6, vierde lid).</text:p>
                  </text:list-item>
                </text:list>
              </text:list-item>
              <text:list-item text:style-override="id1-3-2-2-10-3">
                <text:number>2.</text:number>
                <text:p text:style-name="al">De voorzitter van de desbetreffende kamer kan deze bevoegdheden mandateren aan de secretaris.</text:p>
              </text:list-item>
            </text:list>
            <text:p text:style-name="al"/>
          </text:section>
          <text:section text:name="artikel_id1-3-2-2-11" text:style-name="artikel">
            <text:p text:style-name="artikel_kop_titel"><text:span text:style-name="artikel_kop_label">Artikel</text:span> <text:span text:style-name="artikel_kop_nr">10.</text:span> Voorbereiding hoorzitting</text:p>
            <text:list text:style-name="id1-3-2-2-11-2">
              <text:list-item text:style-override="id1-3-2-2-11-2">
                <text:number>1.</text:number>
                <text:p text:style-name="al">De voorzitter bepaalt plaats en tijdstip van de zitting waarin de bezwaarmaker, eventuele andere belanghebbenden en het verwerend orgaan in de gelegenheid worden gesteld zich door de commissie te laten horen.</text:p>
              </text:list-item>
              <text:list-item text:style-override="id1-3-2-2-11-3">
                <text:number>2.</text:number>
                <text:p text:style-name="al">De voorzitter nodigt de bezwaarmaker, eventuele andere belanghebbenden en het verwerend orgaan ten minste twee weken voor de hoorzitting schriftelijk uit.</text:p>
              </text:list-item>
              <text:list-item text:style-override="id1-3-2-2-11-4">
                <text:number>3.</text:number>
                <text:p text:style-name="al">Binnen drie werkdagen na de uitnodiging kunnen de bezwaarmaker, eventuele andere belanghebbenden of het verwerend orgaan onder opgaaf van redenen de voorzitter verzoeken het tijdstip van de hoorzitting te wijzigen.</text:p>
              </text:list-item>
              <text:list-item text:style-override="id1-3-2-2-11-5">
                <text:number>4.</text:number>
                <text:p text:style-name="al">De beslissing van de voorzitter op dit verzoek wordt binnen drie werkdagen na ontvangst van dit verzoek aan de bezwaarmaker, eventuele andere belanghebbenden en het verwerend orgaan medegedeeld.</text:p>
              </text:list-item>
              <text:list-item text:style-override="id1-3-2-2-11-6">
                <text:number>5.</text:number>
                <text:p text:style-name="al">De voorzitter is bevoegd in bijzondere omstandigheden af te wijken of afwijking toe te staan van de termijnen, genoemd in het tweede tot en met vierde lid.</text:p>
              </text:list-item>
              <text:list-item text:style-override="id1-3-2-2-11-7">
                <text:number>6.</text:number>
                <text:p text:style-name="al">De commissie beslist over de toepassing van artikel 7:3 van de Awb (afzien van het horen van belanghebbenden). Als de commissie op grond van genoemde bepaling afziet van het horen van belanghebbenden, doet zij daarvan mededeling aan de belanghebbenden en het verwerend orgaan.</text:p>
              </text:list-item>
              <text:list-item text:style-override="id1-3-2-2-11-8">
                <text:number>7.</text:number>
                <text:p text:style-name="al">De voorzitter is bevoegd rechtstreeks alle gewenste inlichtingen in te winnen of te laten inwinnen. Hij kan uit eigen beweging of op verlangen van de commissie bij deskundigen advies of inlichtingen inwinnen en hen zo nodig uitnodigen daartoe op de hoorzitting te verschijnen. Als daaraan kosten zijn verbonden, is vooraf machtiging van burgemeesters en wethouders vereist. </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minimaal twee leden,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2.</text:span> Onpartijdigheid leden van de commissie</text:p>
            <text:p text:style-name="al">De voorzitter en de commissieleden nemen niet deel aan de behandeling van een bezwaarschrift als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kamer 1 is openbaar.</text:p>
              </text:list-item>
              <text:list-item text:style-override="id1-3-2-2-14-3">
                <text:number>2.</text:number>
                <text:p text:style-name="al">De zitting van kamer 2 is niet openbaar.</text:p>
              </text:list-item>
              <text:list-item text:style-override="id1-3-2-2-14-4">
                <text:number>3.</text:number>
                <text:p text:style-name="al">De deuren kunnen worden gesloten als de voorzitter of één van de aanwezige leden van kamer 1 het nodig oordeelt of als een belanghebbende daartoe een verzoek doet.</text:p>
              </text:list-item>
              <text:list-item text:style-override="id1-3-2-2-14-5">
                <text:number>4.</text:number>
                <text:p text:style-name="al">Als de commissie naar aanleiding van het derde lid vervolgens beslist dat gewichtige redenen aanwezig zijn die zich tegen openbaarheid van de zitting verzetten, vindt de zitting van kamer 1 plaats achter gesloten deuren.</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
                <text:number>1.</text:number>
                <text:p text:style-name="al">Het verslag van de hoorzitting als bedoeld in artikel 7:7 Awb bestaat uit een digitale geluidsopname. </text:p>
              </text:list-item>
              <text:list-item text:style-override="id1-3-2-2-15-3">
                <text:number>2.</text:number>
                <text:p text:style-name="al">De secretaris van de commissie maakt op basis van de geluidsopname een schriftelijke samenvatting van het besprokene wanneer een gerechtelijke instantie of appellant daar om verzoekt in geval van een (hoger) beroepsprocedure. </text:p>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Als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toegezonden aan de commissieleden, het verwerend orgaan, de bezwaarmaker en de eventuele andere belanghebbenden.</text:p>
              </text:list-item>
              <text:list-item text:style-override="id1-3-2-2-16-4">
                <text:number>3.</text:number>
                <text:p text:style-name="al">De bezwaarmaker, eventueel andere belanghebbenden en het verwerend orgaan kunnen gedurende 1 week na verzending van de nadere informatie schriftelijk reageren en indien gewenst aan de voorzitter vragen om een nieuwe hoorzitting. De voorzitter beslist op dit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ondertekend.</text:p>
              </text:list-item>
            </text:list>
            <text:p text:style-name="al"/>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
                <text:number>1.</text:number>
                <text:p text:style-name="al">Het advies wordt, onder medezending van het verslag, bedoeld in artikel 14, en eventueel door de commissie ontvangen nadere informatie en nader verslag, tijdig uitgebracht aan het bestuursorgaan dat op het bezwaarschrift moet beslissen.</text:p>
              </text:list-item>
              <text:list-item text:style-override="id1-3-2-2-18-3">
                <text:number>2.</text:number>
                <text:p text:style-name="al">Als naar het oordeel van de voorzitter een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n Elburg en Nunspeet verslag uit van haar werkzaamheden in het voorafgaande kalenderjaar.</text:p>
            <text:p text:style-name="al"/>
          </text:section>
          <text:section text:name="artikel_id1-3-2-2-20" text:style-name="artikel">
            <text:p text:style-name="artikel_kop_titel"><text:span text:style-name="artikel_kop_label">Artikel</text:span> <text:span text:style-name="artikel_kop_nr">19.</text:span> Intrekking oude regeling</text:p>
            <text:p text:style-name="al">De Verordening Commissie Bezwaarschriften gemeenten Elburg en Nunspeet (in werking getreden op 1 mei 2019) wordt ingetrokken.</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de dag na publicatie in het digitale Gemeenteblad.</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 Elburg en Nunspeet 2023.</text:p>
            <text:p text:style-name="al"/>
          </text:section>
        </text:section>
        <text:section text:name="regeling-sluiting_id1-3-2-3" text:style-name="regeling-sluiting">
          <text:section text:name="ondertekening_id1-3-2-3-1">
            <text:p><text:span text:style-name="functie">Aldus besloten door de raad der gemeente Nunspeet</text:span></text:p>
            <text:p><text:span text:style-name="functie">in zijn vergadering van 1 juni 2023 </text:span></text:p>
            <text:p><text:span text:style-name="functie">de voorzitter, de griffier,</text:span></text:p>
            <text:p><text:span text:style-name="functie"/></text:p>
            <text:p><text:span text:style-name="functie"/></text:p>
            <text:p><text:span text:style-name="functie"/></text:p>
            <text:p><text:span text:style-name="functie"/></text:p>
            <text:p><text:span text:style-name="functie">C.W.J. Blom J.L. van den Broek</text:span></text:p>
            <text:p><text:span text:style-name="functie"/></text:p>
          </text:section>
          <text:section text:name="ondertekening_id1-3-2-3-2">
            <text:p><text:span text:style-name="functie"/></text:p>
            <text:p><text:span text:style-name="functie"/></text:p>
            <text:p><text:span text:style-name="functie">Aldus vastgesteld door het college van burgemeester en wethouders</text:span></text:p>
            <text:p><text:span text:style-name="functie">in zijn vergadering van 4 april 2023</text:span></text:p>
            <text:p><text:span text:style-name="functie">de burgemeester, de secretaris,</text:span></text:p>
            <text:p><text:span text:style-name="functie"/></text:p>
            <text:p><text:span text:style-name="functie"/></text:p>
            <text:p><text:span text:style-name="functie"/></text:p>
            <text:p><text:span text:style-name="functie"/></text:p>
            <text:p><text:span text:style-name="functie">C.W.J. Blom mr. A. Heijkamp</text:span></text:p>
            <text:p><text:span text:style-name="functie"/></text:p>
          </text:section>
          <text:section text:name="ondertekening_id1-3-2-3-3">
            <text:p><text:span text:style-name="functie"/></text:p>
            <text:p><text:span text:style-name="functie">Aldus vastgesteld door de burgemeester op 4 april 2023</text:span></text:p>
            <text:p><text:span text:style-name="functie">de burgemeester,</text:span></text:p>
            <text:p><text:span text:style-name="functie"/></text:p>
            <text:p><text:span text:style-name="functie"/></text:p>
            <text:p><text:span text:style-name="functie"/></text:p>
            <text:p><text:span text:style-name="functie"/></text:p>
            <text:p><text:span text:style-name="functie">C.W.J. Blo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label"/> Toelichting op de Verordening Commissie Bezwaarschriften Elburg en Nunspeet 2023</text:p>
          <text:p text:style-name="al"/>
          <text:p text:style-name="al">Inleiding</text:p>
          <text:p text:style-name="al">Deze verordening geeft een uitwerking van de advisering over bezwaarschriften door de commissie bezwaarschriften, die de gemeenten Elburg en Nunspeet sinds 1 mei 2011 gezamenlijk hebben. Om een volledig beeld te krijgen van de procedure die moet worden gevolgd bij de behandeling van een bezwaarschrift die bij de gemeente binnenkomt, is het noodzakelijk om de bepalingen uit de Algemene wet bestuursrecht (Awb) en deze verordening naast elkaar te plaatsen. In deze artikelsgewijze toelichting bij de verordening zijn zo veel mogelijk onderdelen uit de Awb opgenomen die van belang zijn in de procedure van behandeling van een bezwaarschrift.</text:p>
          <text:p text:style-name="al"/>
          <text:p text:style-name="al">In de aanhef van de verorden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voor de advisering over hun besluiten. Op deze manier is het mogelijk dat de bestuursorganen samen één en dezelfde commissie instellen om te adviseren op bezwaren tegen besluiten van de raad, het college en de burgemeester. De ondertekening gebeurt eveneens door de drie bestuursorganen.</text:p>
          <text:p text:style-name="al"/>
          <text:p text:style-name="al">In deze verordening is geen bepaling opgenomen over de indiening van een bezwaarschrift. De reden hiervoor is gelegen in de omstandigheid dat de Awb hierover al een uitputtende regeling heeft gegeven. In de Awb wordt uitgebreid aandacht geschonken aan de wijze waarop een bezwaarschrift ingediend moet worden en de daarmee samenhangende ontvankelijkheidsvragen. Hieronder wordt beknopt aangegeven welke onderwerpen hierover in de Awb aan de orde komen:</text:p>
          <text:p text:style-name="al">a. formele vereisten die worden gesteld aan het bezwaarschrift zelf (artikel 6:5 van de Awb);</text:p>
          <text:p text:style-name="al">b. het herstellen van gebreken aan een ingediend bezwaarschrift (artikel 6:6 van de Awb);</text:p>
          <text:p text:style-name="al">c. de indieningstermijn bedraagt zes weken (artikel 6:7 van de Awb);</text:p>
          <text:p text:style-name="al">d. de indieningstermijn vangt aan met ingang van de dag na die waarop het besluit op de voorgeschreven wijze bekend is gemaakt (artikel 6:8 van de Awb);</text:p>
          <text:p text:style-name="al">e. de ontvangsttheorie (artikel 6:9, eerste lid, van de Awb) of een combinatie van de verzend- en ontvangsttheorie is van toepassing (artikel 6:9, tweede lid, van de Awb);</text:p>
          <text:p text:style-name="al">f. regeling voor de ontvankelijkheid van een te vroeg of te laat ingediende bezwaarschrift (artikel 6:10 en 6:11 van de Awb);</text:p>
          <text:p text:style-name="al">g. een bezwaar dat gericht is tegen het niet-tijdig nemen van een besluit, is niet aan een termijn gebonden (artikel 6:12 van de Awb);</text:p>
          <text:p text:style-name="al">h. schriftelijk bevestigen van de ontvangst van het bezwaarschrift door het orgaan waarbij het bezwaarschrift is ingediend (artikel 6:14 van de Awb). Hierbij kan worden vermeld dat een commissie over het bezwaar zal adviseren. Dit kan ook in een later stadium, maar het dient wel zo spoedig mogelijk te gebeuren (artikel 7:13, lid 2 van de Awb);</text:p>
          <text:p text:style-name="al">i. doorzendplicht (artikel 6:15 van de Awb).</text:p>
          <text:p text:style-name="al"/>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 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bezwaarschrift verzenden via de digitale weg is ook mogelijk. Wel is het zo dat het bestuursorgaan deze weg expliciet moet openstellen (artikel 2:15 Awb). Dit artikel geeft de gemeente de mogelijkheid om bijvoorbeeld een digitaal bezwaarformulier met toepassing van DigiD (ter vervanging van de fysieke handtekening) verplicht te stellen in plaats van een ‘eenvoudige’ e-mail die niet is voorzien van enige vorm van handtekening. Indien een bezwaarde per ‘eenvoudige’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binnen een daarvoor gestelde termijn. Een per e-mail ingediend bezwaarschrift kan niet automatisch niet-ontvankelijk worden verklaard. Dit volgt uit artikel 6:6 van de Awb.</text:p>
          <text:p text:style-name="al"/>
          <text:p text:style-name="al">Het aantekenen van de datum van ontvangst wordt in artikel 6:15 Awb uitdrukkelijk voorgeschreven indien het bezwaarschrift wordt ingediend bij een onbevoegd bestuursorgaan of een onbevoegde bestuursrechter. Dit heeft betekenis voor de vraag of het geschrift tijdig bij de bevoegde instantie is ingediend. Op grond van het derde lid van artikel 6:15 Awb moet namelijk de bevoegde instantie het doorgezonden geschrift als tijdig ingediend beschouwen als de indiening bij de onbevoegde instantie tijdig is geschied, tenzij belanghebbende kennelijk misbruik heeft gemaakt van zijn procesrecht. </text:p>
          <text:p text:style-name="al"/>
          <text:p text:style-name="al">De in artikel 7:13, tweede lid, van de Awb bepaalde melding dat een commissie over het bezwaar zal adviseren, is van belang omdat hierdoor de beslistermijn van zes weken wordt verlengd tot twaalf weken met nog een ambtshalve toe te passen verdagingsmogelijkheid met nog eens zes weken (artikel 7:10 Awb). Wellicht ten overvloede wordt hier opgemerkt dat het aanbeveling verdient indieners van een bezwaarschrift al in een zo vroeg mogelijk stadium op de hoogte te brengen van de te volgen procedure (zie ook het tweede lid van artikel 7:13 van de Awb).</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rie definities opgenomen: Awb, verwerend orgaan en commissie. Met ‘Awb’ wordt uiteraard gedoeld op de Algemene wet bestuursrecht. Het begrip ‘verwerend orgaan’ ziet op het bestuursorgaan dat het bestreden besluit heeft genomen. In het kader van deze verordening wordt hier gedoeld op de volgende drie gemeentelijke bestuursorganen: de gemeenteraad, het college van b en w en de burgemeester. Met de ‘commissie’ wordt gedoeld op de vaste commissie van advies voor de bezwaarschriften die met deze verordening wordt ingesteld door de gemeenten Elburg en Nunspeet. Het begrip ‘bestuursorgaan’ is niet in deze verordening gedefinieerd. Dit begrip wordt gedefinieerd in artikel 1:1 van de Awb. </text:p>
          <text:p text:style-name="al"/>
          <text:p text:style-name="al">
          <text:span text:style-name="nadrukvet">Artikel 2. Inleidende bepaling commissie</text:span>
        </text:p>
          <text:p text:style-name="al"/>
          <text:p text:style-name="al">
          <text:span text:style-name="nadrukcur">Eerste lid</text:span>
        </text:p>
          <text:p text:style-name="al">In deze bepaling verwoorden de gemeenteraad, het college van b en w en de burgemeester van de gemeenten Elburg en Nunspeet de keus dat er een commissie wordt ingesteld, die genoemde bestuursorganen bijstaat bij het nemen van een beslissing op bezwaarschriften, ingediend tegen besluiten van genoemde bestuursorganen. </text:p>
          <text:p text:style-name="al"/>
          <text:p text:style-name="al">
          <text:span text:style-name="nadrukcur">Tweede lid</text:span>
        </text:p>
          <text:p text:style-name="al">In deze bepaling is vastgelegd wat de taak is van de in het eerste lid bedoelde commissie. De commissie is belast met het horen en adviseren over de volledige heroverweging van bestreden besluiten. Met de term ‘volledige heroverweging’ wordt bedoeld dat het commissieadvies niet enkel betrekking heeft op een loutere rechtmatigheidstoetsing (zoals de bestuursrechter doet), maar ook op doelmatigheidsaspecten. </text:p>
          <text:p text:style-name="al"/>
          <text:p text:style-name="al">Met de commissie als bedoeld in het eerste en tweede lid van artikel 2 wordt gedoeld op de adviescommissie als bedoeld in artikel 7:13 van de Awb. Een dergelijke commissie moet aan bepaalde (cumulatieve) vereisten voldoen, die in de hierna volgende artikelen worden uitgewerkt. </text:p>
          <text:p text:style-name="al"/>
          <text:p text:style-name="al">Sinds de uitspraak van de Afdeling bestuursrechtspraak Raad van State van 19 maart 2003, LJN AF6023, is duidelijk dat de bezwaarschriftencommissie niet alleen een adviescommissie is, maar in bepaalde situaties ook wordt aangemerkt als een bestuursorgaan (bijvoorbeeld in het verband van de Wet open overheid (Woo). De voorliggende verordening gaat hier verder niet op in. Deze verordening gaat enkel over de adviesrol van de bezwaarschriftencommissie. </text:p>
          <text:p text:style-name="al"/>
          <text:p text:style-name="al">
          <text:span text:style-name="nadrukcur">Derde lid</text:span>
        </text:p>
          <text:p text:style-name="al">Hier zijn specifieke bezwaarschriften uitgezonderd van het horen en adviseren door de in deze verordening bedoelde commissie bezwaarschriften:</text:p>
          <text:p text:style-name="al">a. belastingzaken en WOZ-zaken, inclusief direct daaraan gerelateerde zaken;</text:p>
          <text:p text:style-name="al">b. besluiten over de verschuldigdheid en de hoogte van de te betalen dwangsom bij niet tijdig beslissen op een aanvraag, tenzij het bezwaar zich mede richt tegen de beschikking op de aanvraag;</text:p>
          <text:p text:style-name="al">c. beslissingen op grond van titel 4.4 ‘bestuursrechtelijke geldschulden’ van de Awb, tenzij het bezwaar zich mede richt tegen de beschikking op de aanvraag, en</text:p>
          <text:p text:style-name="al">d. beslissingen op een aanvraag om urgentie bij de toewijzing van huurwoningen.</text:p>
          <text:p text:style-name="al"/>
          <text:p text:style-name="al">Voor belastingzaken en WOZ-zaken geldt dat de Algemene wet inzake rijksbelastingen en de WOZ een eigen regeling kent over de afhandeling van bezwaarschriften op genoemde terreinen. Beslissingen op een aanvraag om urgentie bij de toewijzing van huurwoningen worden op grond van de Huisvestingsverordening gemeente Elburg 2020 en de Huisvestingsverordening gemeente Nunspeet 2020 en het Reglement Bezwarencommissie Woonruimteverdeling Noord-Veluwe 2020 voor advies voorgelegd aan de onafhankelijke Bezwarencommissie Woonruimteverdeling Noord-Veluwe. In de regio Noord-Veluwe zijn sociale huurwoningen schaars. In regionaal verband zijn er afspraken gemaakt over de verdeling van deze sociale huurwoningen. Om ervoor te zorgen dat het regionale beleid binnen de regio op dezelfde wijze wordt toegepast en uitgelegd, hebben de deelnemende gemeenten besloten om een regionale urgentiecommissie en een regionale bezwarencommissie in te stellen. De regionale urgentiecommissie beslist namens de deelnemende gemeenten op verzoeken om urgentie en treedt op als verweerder in geval van bezwaarschriften tegen urgentiebesluiten. De regionale bezwarencommissie adviseert over alle bezwaarschriften tegen urgentiebesluiten binnen het gebied van de regio. Hier speelt ook mee dat juist op het terrein van de volkshuisvesting het van groot belang is dat er wordt beslist door personen die beschikken over specifieke kennis en ervaring op dit gebied. </text:p>
          <text:p text:style-name="al"/>
          <text:p text:style-name="al">
          <text:span text:style-name="nadrukvet">Artikel 3. Samenstelling van de commissie</text:span>
        </text:p>
          <text:p text:style-name="al"/>
          <text:p text:style-name="al">
          <text:span text:style-name="nadrukcur">Eerste lid</text:span>
        </text:p>
          <text:p text:style-name="al">Het gaat hier om het aantal voorzitters en het aantal leden van de commissie als geheel. De leden en de voorzitters worden verdeeld over de kamers waarin de commissie is gesplitst. </text:p>
          <text:p text:style-name="al"/>
          <text:p text:style-name="al">Artikel 7:13, eerste lid, van de Awb stelt minimale eisen aan de samenstelling van de adviescommissie voor ingekomen bezwaarschriften:</text:p>
          <text:p text:style-name="al">a. de adviescommissie bestaat uit een voorzitter en ten minste twee leden;</text:p>
          <text:p text:style-name="al">b. de voorzitter maakt geen deel uit van en is niet werkzaam onder verantwoordelijkheid van het bestuursorgaan.</text:p>
          <text:p text:style-name="al"/>
          <text:p text:style-name="al">Raadsleden en burgemeester en wethouders mogen geen lid zijn van de commissie voor de bezwaarschriften. Dit volgt uit artikel 84, tweede lid, in samen hang met artikel 83, tweede lid, van de Gemeentewet.</text:p>
          <text:p text:style-name="al"/>
          <text:p text:style-name="al">Elburg en Nunspeet hebben gekozen voor een adviescommissie die volledig bestaat uit leden die geen deel uitmaken van en niet werkzaam zijn onder verantwoordelijkheid van het bestuursorgaan. Ook is ervoor gekozen geen leden zitting te laten nemen die wonen in de gemeente Elburg of Nunspeet.</text:p>
          <text:p text:style-name="al"/>
          <text:p text:style-name="al">Bij de keuze voor de samenstelling van de commissie dient voor ogen gehouden te worden welk doel met de commissie wordt nagestreefd. In de eerste plaats moeten de personen die de commissie vormen in die mate vakkundig zijn dat van de commissie goede adviezen te verwachten zijn. Hierbij kan gedacht worden aan personen die weten wat er speelt bij de desbetreffende overheid (oud-bestuurders), maar ook aan deskundigen op het gebied van geschillenbeslechting (zoals juristen met kennis en ervaring op de terreinen die binnen de adviesbevoegdheid van de commissie vallen). De leden van de commissie moeten ook gevoel hebben voor politieke en bestuurlijke verhoudingen. De taak van de commissie is immers de voorbereiding van een bestuurlijke heroverweging, die naast de rechtmatigheidstoetsing ook toetsing van de doelmatigheid omvat.</text:p>
          <text:p text:style-name="al"/>
          <text:p text:style-name="al">
          <text:span text:style-name="nadrukcur">Tweede lid</text:span>
        </text:p>
          <text:p text:style-name="al">Burgemeester en wethouders van de gemeenten Elburg en Nunspeet zijn bevoegd om de voorzitters en de leden te benoemen, te schorsen en te ontslaan. Door de bepaling in het derde lid delegeren de gemeenteraden van Elburg en Nunspeet de benoeming van de voorzitters en de leden van de commissie aan hun colleges van b en w. </text:p>
          <text:p text:style-name="al"/>
          <text:p text:style-name="al">Het college van b en w is hiermee ook het orgaan dat indien nodig het functioneren van de commissieleden evalueert. Als een commissielid niet naar behoren functioneert, is het in eerste instantie de commissie die hierop actie zal ondernemen, Het is immers een zelfstandig bestuursorgaan (bijvoorbeeld in het kader van de Wet open overheid (Woo)). De voorzitter speelt hierbij een rol.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commissielid te schorsen, kan gedacht worden aan een situatie waarbij het functioneren van een commissielid wordt onderzocht en deze, hangende het overleg hierover, wordt geschorst.</text:p>
          <text:p text:style-name="al"/>
          <text:p text:style-name="al">Op 22 juli 2009 heeft de Afdeling bestuursrechtspraak van de Raad van State uitspraak gedaan inzake het ontslag door het college van leden van een Commissie Bezwaarschriften. Aanleiding was een vertrouwensbreuk (gepubliceerd in JB 2009, 216). Met name in de uitspraak van de Rechtbank, minder in die van de Afdeling, wordt ingegaan op de bevoegdheid van het college om leden van de Commissie Bezwaarschriften te ontslaan wegens een vertrouwensbreuk. De commissie heeft als adviseur in zekere mate een onafhankelijke rol ten opzichte van het college en daarom moet aan de commissie ruim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4. Instelling kamers</text:span>
        </text:p>
          <text:p text:style-name="al">Al in de Verordening Commissie Bezwaarschriften Elburg en Nunspeet uit 2010 is de keuze gemaakt dat de commissie wordt gesplitst naar onderwerp. Na het wegvallen van kamer 3 (rechtspositiebesluiten voor de gemeenteambtenaren) per 1 januari 2020 bestaan de volgende kamers: </text:p>
          <text:p text:style-name="al">a. kamer 1: bezwaarschriften over ruimtelijke ordening, bouwen, vellen van houtopstand, milieu, verkeer, de Algemene plaatselijke verordening, subsidies en overig algemeen en bijzonder bestuursrecht;</text:p>
          <text:p text:style-name="al">b. kamer 2: bezwaarschriften over het sociale zekerheidsrecht, de Wet maatschappelijke ondersteuning en de Jeugdwet.</text:p>
          <text:p text:style-name="al">Elke kamer bestaat uit een voorzitter en twee leden, maar iedere kamer beschikt over meer leden (kamer 1 beschikt over 4 leden naast de voorzitter en kamer 2 beschikt over 3 leden naast de voorzitter), waardoor er in de praktijk wordt gewerkt met een rouleersysteem. Dit vermindert de kwetsbaarheid bij (langdurige) verhindering van een commissielid.</text:p>
          <text:p text:style-name="al"/>
          <text:p text:style-name="al">
          <text:span text:style-name="nadrukvet">Artikel 5. Secretaris</text:span>
        </text:p>
          <text:p text:style-name="al">Hoewel in de Awb nergens over een secretaris wordt gesproken, is het gebruikelijk dat een commissie beschikt over een secretaris (en plaatsvervanger) ter ondersteuning van de werkzaamheden. In het geval de commissie uit meerdere kamers bestaat, zoals in Elburg en Nunspeet het geval is, dan is het gebruikelijk dat er meerdere secretarissen (en plaatsvervangers) worden aangewezen.</text:p>
          <text:p text:style-name="al"/>
          <text:p text:style-name="al">
          <text:span text:style-name="nadrukvet">Artikel 6. Zittingsduur</text:span>
        </text:p>
          <text:p text:style-name="al">Gekozen is voor een zittingsduur van vier jaar, met de eenmalige mogelijkheid tot herbenoeming voor een nieuwe periode van vier jaar. Een lid kan bij zijn ontslag zelf het tijdstip van dat ontslag bepalen. Hij kan ook een later tijdstip kiezen om zodoende eventueel nog bij de afhandeling van lopende zaken betrokken te kunnen zijn. De bepaling van het derde lid is van orde. Het is voor de continuïteit van het horen en adviseren wenselijk om aan te blijven als lid of voorzitter totdat in de opvolging is voorzien, maar een ontslagnemend lid kan niet gedwongen worden ook feitelijk de functie te blijven vervullen. In de uitvoeringspraktijk van Elburg en Nunspeet zal dit overigens niet tot problemen hoeven te leiden. Elke kamer bestaat uit een voorzitter en twee leden, maar iedere kamer beschikt over meer leden, waardoor er in de praktijk wordt gewerkt met een rouleersysteem. Indien een ontslagnemend lid om zijn moverende redenen niet wenst aan te blijven totdat in zijn opvolging is voorzien, dan kan een beroep worden gedaan op de leden op de ‘reservebank’. </text:p>
          <text:p text:style-name="al"/>
          <text:p text:style-name="al">
          <text:span text:style-name="nadrukvet">Artikel 7. Vergoeding</text:span>
        </text:p>
          <text:p text:style-name="al">Ingevolge artikel 96, eerste lid, van de Gemeentewet ontvangen de leden van een door de raad, het college of de burgemeester ingestelde commissie, voor zover zij geen lid zijn van de raad of het college, een bij verordening van de raad vastgestelde vergoeding voor het bijwonen van vergaderingen van een commissie en van reis- en verblijfkosten. In artikel 7 van deze verordening zijn de vergoedingen voor de commissieleden en de voorzitters opgenomen conform bovengenoemde verplichting van artikel 96, lid 1 van de Gemeentewet.</text:p>
          <text:p text:style-name="al"/>
          <text:p text:style-name="al">
          <text:span text:style-name="nadrukvet">Artikel 8. Bemiddeling</text:span>
        </text:p>
          <text:p text:style-name="al">Deze bepaling is bij de herziening van 2010 toegevoegd. Alternatieve geschillenbeslechting wordt bij de meeste bestuursorganen en rechtbanken op een bepaalde manier toegepast. Veel voorkomende vormen zijn (pre-)mediation of een andere, informelere aanpak. Bij die andere, informelere aanpak wordt vaak na ontvangst van het bezwaarschrift meteen gebeld naar de bezwaarde. Op deze manier kunnen misverstanden worden rechtgezet, het besluit nader worden toegelicht etc. Dit kan leiden tot intrekking van het bezwaarschrift. 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 De keuze om al dan niet tot mediation over te gaan is aan het bestuursorgaan, dat ook de grenzen van de onderhandelingsruimte dient vast te stellen.</text:p>
          <text:p text:style-name="al"/>
          <text:p text:style-name="al">Bezwaarschriften worden na binnenkomst niet in handen gesteld van de vakafdeling voor verdere behandeling. Bezwaarschriften worden na ontvangst doorgedaan naar het secretariaat van de bezwarencommissie voor verdere behandeling. Om die reden en vanwege de omstandigheid dat de bezwarencommissie op afstand staat van het genomen besluit en daardoor met een andere blik kan kijken tegen het bestreden besluit, is er in 2010 al voor gekozen om de bezwarencommissie te belasten met het onderzoeken of een bemiddelingspoging (in welke vorm dan ook) of een andere, informelere aanpak (bijvoorbeeld een telefonisch overleg tussen vakambtenaar en bezwaarmaker of een fysiek overleg tussen vakambtenaar en bezwaarmaker) zinvol is om de naar voren gebrachte bezwaren weg te nemen. In de praktijk zal de secretaris hierin een initiërende rol hebben. Hij pleegt daartoe ook overleg met de betrokken partijen. </text:p>
          <text:p text:style-name="al"/>
          <text:p text:style-name="al">Door deze bepaling is procedureel vastgelegd dat een bemiddelingspoging of een andere informele aanpak van een ingekomen bezwaarschrift mogelijk is in het bezwaarschriftenproces in Elburg en Nunspeet.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9. Uitoefening bevoegdheden</text:span>
        </text:p>
          <text:p text:style-name="al"/>
          <text:p text:style-name="al">
          <text:span text:style-name="nadrukcur">Eerste lid</text:span>
        </text:p>
          <text:p text:style-name="al">Dit lid regelt bevoegdheden die zelfstandig door de voorzitter van de betreffende kamer kunnen worden uitgeoefend. </text:p>
          <text:p text:style-name="al"/>
          <text:p text:style-name="al">Op grond van artikel 7:13, lid 4 van de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 De bevoegdheid om te beslissen om af te zien van horen als bedoeld in artikel 7:3 van de Awb kan bij de commissie worden gelaten, maar het is toegestaan om deze bevoegdheid toe te kennen aan de voorzitter. In deze verordening is ervoor gekozen om de bevoegdheid om te beslissen om af te zien van horen bij de commissie (de voltallige kamer daarvan) te laten. Om die reden wordt deze bepaling dan ook niet genoemd in artikel 9, eerste lid. </text:p>
          <text:p text:style-name="al">De in artikel 9, eerste lid aangehaalde artikelen of artikelleden van de Awb luiden als volgt:</text:p>
          <text:p text:style-name="al"/>
          <text:p text:style-name="al">
          <text:span text:style-name="nadrukcur">Artikel 2:1, tweede lid:</text:span>
        </text:p>
          <text:p text:style-name="al"/>
          <text:p text:style-name="al">
          <text:span text:style-name="nadrukcur">Het bestuursorgaan kan van een gemachtigde een schriftelijke machtiging verlangen.</text:span>
        </text:p>
          <text:p text:style-name="al"/>
          <text:p text:style-name="al">Toelichting:</text:p>
          <text:p text:style-name="al">Deze bepaling is facultatief geformuleerd: de voorzitter is dan ook vrij al dan niet van deze bevoegdheid gebruik te maken.</text:p>
          <text:p text:style-name="al"/>
          <text:p text:style-name="al">
          <text:span text:style-name="nadrukcur">Artikel 6:6</text:span>
        </text:p>
          <text:p text:style-name="al"/>
          <text:p text:style-name="al">
          <text:span text:style-name="nadrukcur">Het bezwaar of beroep kan niet-ontvankelijk worden verklaard, indien:</text:span>
        </text:p>
          <text:p text:style-name="al">
          <text:span text:style-name="nadrukcur">a. </text:span>
          <text:span text:style-name="nadrukcur">niet is voldaan aan</text:span>
          <text:span text:style-name="nadrukcur"> artikel 6:5 </text:span>
          <text:span text:style-name="nadrukcur">of aan enig ander bij de wet gesteld vereiste voor het in behandeling nemen van het bezwaar of beroep, of</text:span>
        </text:p>
          <text:p text:style-name="al">
          <text:span text:style-name="nadrukcur">b. </text:span>
          <text:span text:style-name="nadrukcur">het bezwaar- of beroepschrift geheel of gedeeltelijk is geweigerd op grond van</text:span>
          <text:span text:style-name="nadrukcur"> artikel 2:15</text:span>
          <text:span text:style-name="nadrukcur">,</text:span>
        </text:p>
          <text:p text:style-name="al">
          <text:span text:style-name="nadrukcur">mits de indiener de gelegenheid heeft gehad het verzuim te herstellen binnen een hem daartoe gestelde termijn.</text:span>
        </text:p>
          <text:p text:style-name="al"/>
          <text:p text:style-name="al">Toelichting:</text:p>
          <text:p text:style-name="al">De termijn waarbinnen het verzuim moet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worden volstaan). Enerzijds moet de indiener een reële mogelijkheid worden geboden het geconstateerde verzuim te herstellen; anderzijds moet het niet zo zijn dat door een langere termijn de procedure wordt vertraagd. 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mag niet zonder meer geconcludeerd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Artikel 6:17</text:span>
        </text:p>
          <text:p text:style-name="al"/>
          <text:p text:style-name="al">
          <text:span text:style-name="nadrukcur">Indien iemand zich laat vertegenwoordigen, stelt het orgaan dat bevoegd is op het bezwaar of beroep te beslissen, de op de zaak betrekking hebbende stukken in ieder geval ter beschikking aan de gemachtigde.</text:span>
        </text:p>
          <text:p text:style-name="al"/>
          <text:p text:style-name="al">Toelichting:</text:p>
          <text:p text:style-name="al">Deze bepaling spreekt voor zich. Voor zover het de behandeling door de commissie betreft, ligt deze taak bij de voorzitter. </text:p>
          <text:p text:style-name="al"/>
          <text:p text:style-name="al">Artikel 7:4, vierde lid Awb staat toe dat afschriften van de stukken tegen vergoeding van ten hoogste de kosten worden verstrekt.</text:p>
          <text:p text:style-name="al"/>
          <text:p text:style-name="al">
          <text:span text:style-name="nadrukcur">Artikel 7:4, tweede lid</text:span>
        </text:p>
          <text:p text:style-name="al"/>
          <text:p text:style-name="al">
          <text:span text:style-name="nadrukcur">Het bestuursorgaan legt het bezwaarschrift en alle verder op de zaak betrekking hebbende stukken voorafgaand aan het horen gedurende ten minste een week voor belanghebbenden ter inzage.</text:span>
        </text:p>
          <text:p text:style-name="al"/>
          <text:p text:style-name="al">Toelichting:</text:p>
          <text:p text:style-name="al">Het inzagerecht is als éé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p text:style-name="al"/>
          <text:p text:style-name="al"/>
          <text:p text:style-name="al"/>
          <text:p text:style-name="al">
          <text:span text:style-name="nadrukcur">Artikel 7:6, vierde lid</text:span>
        </text:p>
          <text:p text:style-name="al"/>
          <text:p text:style-name="al">
          <text:span text:style-name="nadrukcur">Het bestuursorgaan kan, al dan niet op verzoek van een belanghebbende, toepassing van het derde lid achterwege laten, voor zover geheimhouding om gewichtige redenen is geboden.</text:span>
          <text:span text:style-name="nadrukcur"> Artikel 7:4, zesde lid, tweede volzin, zevende en achtste lid, </text:span>
          <text:span text:style-name="nadrukcur">is van overeenkomstige toepassing.</text:span>
        </text:p>
          <text:p text:style-name="al"/>
          <text:p text:style-name="al">Het derde lid van dit artikel luidt: <text:span text:style-name="nadrukcur">Wanneer belanghebbenden afzonderlijk zijn gehoord, wordt ieder van hen op de hoogte gesteld van het verhandelde tijdens het horen buiten zijn aanwezigheid</text:span>.</text:p>
          <text:p text:style-name="al"/>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0. Voorbereiding hoorzitting</text:span>
        </text:p>
          <text:p text:style-name="al"/>
          <text:p text:style-name="al">
          <text:span text:style-name="nadrukcur">Eerste lid</text:span>
        </text:p>
          <text:p text:style-name="al">Op grond van het eerste lid van deze bepaling wordt ook het verwerend orgaan uitgenodigd voor de zitting. Dit is een uitvloeisel van artikel 7:13, vijfde lid, van de Awb. Op grond van deze bepaling wordt een vertegenwoordiger van het bestuursorgaan voor het horen uitgenodigd en wordt deze in de gelegenheid gesteld om een toelichting op het standpunt van het bestuursorgaan te geven. Het is van groot belang dat het bestuursorgaan zich ook ter zitting laat vertegenwoordigen. Daarmee kan worden voorkomen dat er, vanwege de inbreng van bezwaarmaker, een eenzijdig beeld ontstaat. Verder is het voor een externe commissie van groot belang om van bestuurlijke zijde te vernemen hoe een beslissing tot stand is gekomen. Anders kan het voor de commissie moeilijk worden om een goede afweging te maken. </text:p>
          <text:p text:style-name="al"/>
          <text:p text:style-name="al">
          <text:span text:style-name="nadrukcur">Tweede lid</text:span>
        </text:p>
          <text:p text:style-name="al">Het vooraf maken van een zogeheten verweerschrift, waarin het bestuursorgaan een reactie geeft op de ingediende bezwaren, is niet verplicht, maar het verdient wel aanbeveling. Op deze wijze zijn de commissie, bezwaarmaker en eventuele andere belanghebbenden vooraf op de hoogte van het standpunt van het bestuursorgaan en kan hier tijdens de hoorzitting op verder worden geborduurd. In de uitvoeringspraktijk maken de bestuursorganen van de gemeenten Elburg en Nunspeet steeds een verweerschrift.</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dan vervolgens bij het verslag wordt gevoegd. Gekozen is voor een termijn van twee weken, mede in verband met de termijn van 12 weken waarbinnen, behoudens verdaging, op het bezwaar moet zijn beslist (zie artikel 7:10 Awb) en het bepaalde in artikel 7:4 Awb (zie hierna).</text:p>
          <text:p text:style-name="al"/>
          <text:p text:style-name="al">
          <text:span text:style-name="nadrukcur">Derde, vierde en vijfde lid</text:span>
        </text:p>
          <text:p text:style-name="al">Verder is een regeling opgenomen over het desgevraagd wijzigen van het tijdstip van de zitting. Uitstel hoeft overigens niet altijd te worden verleend. Betrokkene moet wel tijdig uitsluitsel krijgen over zijn verzoek om uitstel.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 </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 Omdat de inhoud van deze artikelen voor zich spreekt, is ermee volstaan de tekst ervan hier integraal op te nemen (zie ook de toelichting bij artikel 9).</text:p>
          <text:p text:style-name="al"/>
          <text:p text:style-name="al">
          <text:span text:style-name="nadrukcur">Artikel 7:4 van de Algemene wet bestuursrecht</text:span>
        </text:p>
          <text:p text:style-name="al">
          <text:span text:style-name="nadrukcur">1. </text:span>
          <text:span text:style-name="nadrukcur">Tot tien dagen voor het horen kunnen belanghebbenden nadere stukken indienen.</text:span>
        </text:p>
          <text:p text:style-name="al">
          <text:span text:style-name="nadrukcur">2. </text:span>
          <text:span text:style-name="nadrukcur">Het bestuursorgaan legt het bezwaarschrift en alle verder op de zaak betrekking hebbende stukken voorafgaand aan het horen gedurende ten minste een week voor belanghebbenden ter inzage.</text:span>
        </text:p>
          <text:p text:style-name="al">
          <text:span text:style-name="nadrukcur">3. </text:span>
          <text:span text:style-name="nadrukcur">Bij de oproeping voor het horen worden belanghebbenden gewezen op het eerste lid en wordt vermeld waar en wanneer de stukken ter inzage zullen liggen.</text:span>
        </text:p>
          <text:p text:style-name="al">
          <text:span text:style-name="nadrukcur">4. </text:span>
          <text:span text:style-name="nadrukcur">Belanghebbenden kunnen van deze stukken tegen vergoeding van ten hoogste de kosten afschriften verkrijgen.</text:span>
        </text:p>
          <text:p text:style-name="al">
          <text:span text:style-name="nadrukcur">5. </text:span>
          <text:span text:style-name="nadrukcur">Voor zover de belanghebbenden daarmee instemmen, kan toepassing van het tweede lid achterwege worden gelaten.</text:span>
        </text:p>
          <text:p text:style-name="al">
          <text:span text:style-name="nadrukcur">6. </text:span>
          <text:span text:style-name="nadrukcur">Het bestuursorgaan kan, al dan niet op verzoek van een belanghebbende, toepassing van het tweede lid voorts achterwege laten, voor zover geheimhouding om gewichtige redenen is geboden. Van de toepassing van deze bepaling wordt mededeling gedaan.</text:span>
        </text:p>
          <text:p text:style-name="al">
          <text:span text:style-name="nadrukcur">7. </text:span>
          <text:span text:style-name="nadrukcur">Gewichtige redenen zijn in ieder geval niet aanwezig, voor zover ingevolge de</text:span>
          <text:span text:style-name="nadrukcur"> Wet open overheid</text:span>
          <text:span text:style-name="nadrukcur"/>
          <text:span text:style-name="nadrukcur">de verplichting bestaat een verzoek om informatie, vervat in deze stukken, in te willigen.</text:span>
        </text:p>
          <text:p text:style-name="al">
          <text:span text:style-name="nadrukcur">8. </text:span>
          <text:span text:style-name="nadrukcur">Indien een gewichtige reden is gelegen in de vrees voor schade aan de lichamelijke of geestelijke gezondheid van een belanghebbende, kan inzage van de desbetreffende stukken worden voorbehouden aan een gemachtigde die hetzij advocaat hetzij arts is.</text:span>
        </text:p>
          <text:p text:style-name="al"/>
          <text:p text:style-name="al">
          <text:span text:style-name="nadrukcur">Artikel 7:8 van de Algemene wet bestuursrecht</text:span>
        </text:p>
          <text:p text:style-name="al">
          <text:span text:style-name="nadrukcur">Op verzoek van de belanghebbende kunnen door hem meegebrachte getuigen en deskundigen worden gehoord.</text:span>
        </text:p>
          <text:p text:style-name="al"/>
          <text:p text:style-name="al">
          <text:span text:style-name="nadrukcur">Zesde lid</text:span>
        </text:p>
          <text:p text:style-name="al">Artikel 7:3 van de Awb geeft aan in welke gevallen van het horen van belanghebbenden kan worden afgezien. Voor een ingediend bezwaarschrift is dat als:</text:p>
          <text:p text:style-name="al">a. het bezwaar kennelijk niet-ontvankelijk is,</text:p>
          <text:p text:style-name="al">b. het bezwaar kennelijk ongegrond is,</text:p>
          <text:p text:style-name="al">c. de belanghebbende heeft verklaard geen gebruik te willen maken van het recht te worden gehoord,</text:p>
          <text:p text:style-name="al">d. de belanghebbende niet binnen een door het bestuursorgaan gestelde redelijke termijn verklaart dat hij gebruik wil maken van het recht te worden gehoord, of</text:p>
          <text:p text:style-name="al">e. aan het bezwaar volledig tegemoet wordt gekomen en andere belanghebbenden daardoor niet in hun belangen kunnen worden geschaad.</text:p>
          <text:p text:style-name="al"/>
          <text:p text:style-name="al">Bij inschakeling van een adviescommissie als bedoeld in artikel 7:13 van de Awb ligt deze beslissing niet bij het bestuursorgaan dat het bezwaarschrift heeft ontvangen. Artikel 7:13, vierde lid, van de Awb bepaalt dat de commissie dan beslist over de toepassing van artikel 7:3 van de Awb, tenzij bij wettelijk voorschrift anders is bepaald. De zinsnede: “tenzij bij wettelijk voorschrift anders is bepaald”, maakt het mogelijk om deze bevoegdheid neer te leggen bij de voorzitter. In deze verordening is ervoor gekozen om de beslissing over deze bevoegdheid te laten bij de commissie. In de uitvoeringspraktijk van de gemeenten Elburg en Nunspeet wordt een casus waarin artikel 7:3 van de Awb van toepassing is, altijd voorgelegd aan de voltallige kamer. Een beslissing dat van horen wordt afgezien, omdat een bezwaar kennelijk niet-ontvankelijk of kennelijk ongegrond is, is ingrijpend te noemen. Als elk lid van de betreffende kamer in de gelegenheid wordt gesteld om daarover te oordelen, maakt dit de uitkomst van de besluitvorming daarover sterker. Verder speelt bij de keuze om de beslissing over deze bevoegdheid neer te leggen bij de commissie en niet bij alleen de voorzitter mee dat in het uiteindelijk uit te brengen advies hier nogmaals op teruggekomen moet worden. Dat is noodzakelijk omdat op grond van artikel 7:12, lid 1 van de Awb bij de beslissing op een bezwaarschrift, als van het horen is afgezien, aangegeven moet worden op welke grond dat is geschied.</text:p>
          <text:p text:style-name="al"/>
          <text:p text:style-name="al">Ten aanzien van het afzien van het horen in het geval van artikel 7:3, aanhef en onder e, van de Awb, wordt hier nog het volgende opgemerkt. Het ligt voor de hand dat indien het verwerend orgaan aan het bezwaar van appellant volledig tegemoet denkt te kunnen komen, het daarover met de commissie contact opneemt. In dit verband wordt ook gewezen op artikel 6:19, lid 1 van de Awb. In deze bepaling wordt bepaald dat als een bestuursorgaan een intrekkings- of wijzigingsbesluit heeft genomen, het bezwaar geacht wordt mede gericht te zijn tegen het nieuwe besluit tenzij dat besluit geheel tegemoetkomt aan het bezwaar.</text:p>
          <text:p text:style-name="al"/>
          <text:p text:style-name="al">
          <text:span text:style-name="nadrukcur">Zevende lid</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de voorzitter bij de voorbereiding van de te behandelen zaken kunnen kosten met zich meebrengen. Daarbij vallen gewone en bijzondere kosten te onderscheiden. Bij gewone kosten valt te denken aan bijvoorbeeld de vergoedingen voor de leden (geregeld in artikel 7).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 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1. Quorum</text:span>
        </text:p>
          <text:p text:style-name="al">Niet is vereist dat de gehele commissie hoort. De commissie kan zelfs het horen opdragen aan de voorzitter of een lid dat geen deel uitmaakt en niet werkzaam is onder de verantwoordelijkheid van het bestuursorgaan. Zie artikel 7:13, derde lid, van de Awb. Er is geen wettelijk bezwaar tegen het horen in het kader van de bezwaarprocedure door de voorzitter en één lid van de adviescommissie, terwijl advisering door de voltallige commissie, bestaande uit drie leden, heeft plaatsgevonden (ABRS 2 maart 2000, GS 2000/ 7119, 5). In de Gemeentestem 2008, nr. 101, is een artikel verschenen van mr. H. Piefers : “Horen en adviseren door een onvolledige bezwaarschriftencommissie”. In deze verordening is ervoor gekozen dat het mogelijk is dat er wordt gehoord door de voorzitter of zijn plaatsvervanger en één commissielid. Advisering dient wel plaatst te vinden door drie leden (de voorzitter en twee commissieleden, die tezamen de betreffende kamer vormen).</text:p>
          <text:p text:style-name="al"/>
          <text:p text:style-name="al">
          <text:span text:style-name="nadrukvet">Artikel 12. Onpartijdigheid leden van de commissie</text:span>
        </text:p>
          <text:p text:style-name="al">Hoewel artikel 2:4 van de Awb een gebod van onpartijdigheid bevat voor bestuursorganen, is in dit artikel nog uitdrukkelijk bepaald dat dit (ook) geldt voor de commissie. Dit biedt bijvoorbeeld duidelijkheid als de onafhankelijke voorzitter of een extern lid inhoudelijk niet onbevangen kan adviseren. 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3.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 indien ten behoeve van de beslissing op bezwaar een adviescommissie is ingesteld.</text:p>
          <text:p text:style-name="al"/>
          <text:p text:style-name="al">
          <text:span text:style-name="nadrukcur">Kamer 1</text:span>
        </text:p>
          <text:p text:style-name="al">In het eerste lid van artikel 13 is vastgelegd dat de hoorzittingen van kamer 1 als hoofdregel in het openbaar plaatsvinden. Uitzondering op deze regel blijft mogelijk, bijvoorbeeld als bijzonder persoonlijke zaken van familiaire, medische of financiële aard of andere zaken met een vertrouwelijk karakter aan de orde komen. Voor die gevallen geldt de procedure, zoals vastgelegd in de leden 3 en 4 van artikel 13. Hier wordt geregeld dat als de voorzitter of één van de aanwezige leden het nodig oordeelt of als een belanghebbende daartoe een verzoek doet, de hoorzitting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cur">Kamer 2</text:span>
        </text:p>
          <text:p text:style-name="al">Deze kamer adviseert over bezwaren op grond van het sociale zekerheidsrecht, de Wet maatschappelijke ondersteuning en de Jeugdwet. Standaard gaat het hier over bijzonder persoonlijke zaken van familiaire, medische of financiële aard of andere zaken met een vertrouwelijk karakter. Om die reden is in artikel 13, lid 2 bepaalt dat de hoorzittingen van kamer 2 standaard niet openbaar zijn. </text:p>
          <text:p text:style-name="al"/>
          <text:p text:style-name="al">Ten overvloede wordt hier nog aangegeven dat de hoorzitting moet worden onderscheiden van de beraadslaging van de commissie, die op grond van artikel 16 van de verordening achter gesloten deuren plaatsvindt. </text:p>
          <text:p text:style-name="al"/>
          <text:p text:style-name="al">
          <text:span text:style-name="nadrukvet">Artikel 14. Verslaglegging</text:span>
        </text:p>
          <text:p text:style-name="al">Artikel 7:7 van de Awb vereist dat van het horen een verslag wordt gemaakt. De vorm en de inhoudelijke vereisten van het verslag worden in dit artikel niet geregeld. Artikel 7:13, zesde lid, van de Awb bepaalt dat het advies van de commissie schriftelijk wordt uitgebracht en een verslag van het horen bevat. Uit dit artikel volgt enkel dat het verslag van het horen uiterlijk bij het uitbrengen van het advies moet zijn opgesteld. Anders dan bij het advies, wordt in genoemd artikel ten aanzien van het verslag niet bepaald dat dit schriftelijk moet zijn opgesteld. Dit betekent dat de Awb er niet aan in de weg staat dat in de verordening een vaste procedure wordt opgenomen inzake het verslag. Op 27 november 2017 is in de verordening vastgelegd dat het verslag van de hoorzitting bestaat uit een digitale geluidsopname en dat de secretaris van de commissie op basis van de geluidsopname een schriftelijke samenvatting van het besprokene maakt, wanneer een gerechtelijke instantie of appellant daar om verzoekt in geval van een (hoger) beroepsprocedure. </text:p>
          <text:p text:style-name="al"/>
          <text:p text:style-name="al">
          <text:span text:style-name="nadrukvet">Artikel 15. Nader onderzoek</text:span>
        </text:p>
          <text:p text:style-name="al"/>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de commissie zelf hoe dit onderzoek vorm te geven. Na de hoorzitting gehouden telefoongesprekken kunnen gezien worden als nader onderzoek (Nationale ombudsman 9 juli 2001, AB 2001/263).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6. Raadkamer en advies</text:span>
        </text:p>
          <text:p text:style-name="al">Omdat het van belang is dat de commissie in alle vrijheid kan beraadslagen en beslissen, is in het eerste lid bepaald dat dit achter gesloten deuren zal plaatsvinden. </text:p>
          <text:p text:style-name="al"/>
          <text:p text:style-name="al">Het horen kan plaatsvinden door een niet-voltallige commissie; de advisering moet plaatsvinden door een commissie die voldoet aan de eisen van artikel 7:13, eerste lid, onder a, van de Awb (een adviescommissie die bestaat uit een voorzitter en tenminste twee leden). Advisering door de voorzitter en één lid van de hoorcommissie is in strijd met artikel 7:13, eerste lid, onder a, van de Awb (Raad van State, Afdeling bestuursrechtspraak 19-10-98, JB 1998/257). 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de artikelen 7:15, 7:28 en 8:75 van de Awb. Een verzoek om vergoeding van de kosten moet worden gedaan voordat het bestuursorgaan op het bezwaar of administratief beroep heeft beslist. Doorgaans wordt een dergelijk verzoek in het bezwaarschrift of mondeling tijdens de hoorzitting gedaan. De Commissie Bezwaarschriften adviseert in dat geval ook over dit verzoek en geeft aan of er recht is op een vergoeding en zo ja over de hoogte van het bedrag. Dit laatste kan worden ontleend aan het Besluit proceskosten bestuursrecht.</text:p>
          <text:p text:style-name="al"/>
          <text:p text:style-name="al">Hoe het advies tot stand komt, is niet voorgeschreven. Schriftelijke consultatie is mogelijk (CRvB 21 oktober 1999, AB 2000/42 en Rb. Haarlem 5 januari 2001, ongepubliceerd, zaaknummer Awb 00/8620 en 00/8621). In het vijfde lid van artikel 16 is omwille van de zorgvuldigheid bepaald dat het commissieadvies is gemotiveerd en een voorstel voor de te nemen beslissing bevat. </text:p>
          <text:p text:style-name="al"/>
          <text:p text:style-name="al">
          <text:span text:style-name="nadrukvet">Artikel 17. Uitbrengen advies en verdaging</text:span>
        </text:p>
          <text:p text:style-name="al"/>
          <text:p text:style-name="al">
          <text:span text:style-name="nadrukcur">Eerste lid</text:span>
        </text:p>
          <text:p text:style-name="al">Volgens artikel 7:13, zesde lid, van de Awb wordt het advies van de commissie schriftelijk uitgebracht. Dit wordt niet gezegd van het verslag van de hoorzitting. Dit maakt het mogelijk dat het verslag van de hoorzitting bestaat uit een geluidsopname. </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lid 1 van de Awb). Op grond van artikel 7:10, lid 2, 3 en 4, van de Awb is het mogelijk om de beslistermijn op te schorten (als een geconstateerd gebrek moet worden hersteld) of te verdagen. </text:p>
          <text:p text:style-name="al"/>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 indien van toepassing – alsnog zelf horen.</text:p>
          <text:p text:style-name="al"/>
          <text:p text:style-name="al">Het verdagingsbesluit moet aan zowel de commissie als belanghebbenden worden bekendgemaakt. </text:p>
          <text:p text:style-name="al"/>
          <text:p text:style-name="al"/>
          <text:p text:style-name="al"/>
          <text:p text:style-name="al">
          <text:span text:style-name="nadrukvet">Afronding van de procedure</text:span>
        </text:p>
          <text:p text:style-name="al">De verordening spitst zich toe op de advisering over ingekomen bezwaarschriften door de onafhankelijke commissie voor de bezwaarschriften en eindigt er in feite mee - zie artikel 17 - dat door de commissie advies wordt uitgebracht aan het bestuursorgaan dat op het bezwaarschrift moet beslissen. </text:p>
          <text:p text:style-name="al"/>
          <text:p text:style-name="al">In artikel 7:11 van de Awb is geregeld wat er daarna moet gebeuren. Als het bezwaar ontvankelijk is, moet op grondslag daarvan een heroverweging van het bestreden besluit plaats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ikel 7:11 van de Awb vastgelegd dat het om een heroverweging gaat. Dat betekent dat de toetsing niet beperkt moet blijven tot vragen van rechtmatigheid, maar binnen de grenzen van de wet zich ook moet uitstrekken tot beleidsmatige en bestuurlijke aspecten.</text:p>
          <text:p text:style-name="al"/>
          <text:p text:style-name="al">De heroverweging moet ex nunc plaatsvinden, dat wil zeggen dat rekening moet worden gehouden met inmiddels gewijzigde feiten en omstandigheden. De feiten en omstandigheden van het moment waarop het nieuwe besluit wordt genomen zijn van belang.</text:p>
          <text:p text:style-name="al"/>
          <text:p text:style-name="al">Daarnaast moet de heroverweging op grondslag van het bezwaar geschieden. Hieruit vloeit voort dat die onderdelen van het besluit die geheel los staan van de aangevoerde bezwaren, in beginsel buiten beschouwing blijven. Het bestuursorgaan moet daarbij de naar voren gebrachte bezwaren voldoende ruim naar hun strekking opvatten. Als bijvoorbeeld tijdens de hoorzitting blijkt dat deze, ondanks een beperkte omschrijving in het bezwaarschrift, ruimer bedoeld zijn, dan moet daarmee rekening worden gehouden.</text:p>
          <text:p text:style-name="al"/>
          <text:p text:style-name="al">Verder is het de bedoeling van deze bepaling dat de positie van degene die het bezwaarschrift heeft ingediend niet mag verslechteren door de bezwaarschriftenprocedure (verbod van reformatio in peius). Natuurlijk staat dit niet in de weg dat als een derde bezwaar maakt tegen bijvoorbeeld een afgegeven vergunning, die bezwaren gehonoreerd kunnen worden. Dit is het wezen van de bezwaarschriftenprocedure en niet in strijd met genoemd beginsel. </text:p>
          <text:p text:style-name="al"/>
          <text:p text:style-name="al">In artikel 7:12 van de Awb is voorgeschreven dat de beslissing op het bezwaarschrift moet berusten op een deugdelijke motivering die bij de bekendmaking van de beslissing wordt vermeld. Daarbij is het van belang dat als van het advies van de commissie wordt afgeweken, in de beslissing de reden van die afwijking wordt vermeld en het advies met de beslissing wordt meegezonden. In de uitvoeringspraktijk van de gemeenten Elburg en Nunspeet wordt het commissieadvies standaard meegezonden met de beslissing op bezwaar.</text:p>
          <text:p text:style-name="al"/>
          <text:p text:style-name="al">Ten slotte wordt verwezen naar artikel 6:23 van de Awb waarin wordt voorgeschreven dat als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18. Jaarverslag</text:span>
        </text:p>
          <text:p text:style-name="al">De commissie dient jaarlijks advies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In geval een klacht is ingediend tegen de commissie wordt dit in het jaarverslag vermeld. Het jaarverslag is ook een instrument voor de commissie om aan de bestuursorganen adviezen te geven over de verbeterpunten op het gebied van juridische kwaliteit. </text:p>
          <text:p text:style-name="al"/>
          <text:p text:style-name="al">
          <text:span text:style-name="nadrukvet">Artikel 19. Intrekking oude regeling</text:span>
        </text:p>
          <text:p text:style-name="al">Dit artikel spreekt voor zichzelf. </text:p>
          <text:p text:style-name="al"/>
          <text:p text:style-name="al">
          <text:span text:style-name="nadrukvet">Artikel 20. Inwerkingtreding</text:span>
        </text:p>
          <text:p text:style-name="al">Besluiten van het gemeentebestuur die algemeen verbindende voorschriften inhouden, verbinden niet dan wanneer ze bekendgemaakt zijn. De bekendmaking geschiedt sinds 1 juli 2021 (inwerkingtreding van de Wet elektronische publicaties) door plaatsing in het digitale gemeenteblad.</text:p>
          <text:p text:style-name="al"/>
          <text:p text:style-name="al">
          <text:span text:style-name="nadrukvet">Artikel 21. Citeertitel</text:span>
        </text:p>
          <text:p text:style-name="al">Deze verordening wordt aangehaald als: Verordening Commissie Bezwaarschriften Elburg en Nunspeet 2023. In deze citeertitel wordt tot uitdrukking gebracht dat de gemeenten Elburg en Nunspeet sinds 2011 een gezamenlijke commissie voor de bezwaarschriften hebben, die dezelfde werkwijze hanteert in beide gemee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9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7:13 van de Algemene wet bestuursrecht]|[1.0:c:BWBR0005537&amp;artikel=7%3A13&amp;g=2023-06-01</meta:user-defined>
    <meta:user-defined meta:name="DC.source">artikel 96 van de Gemeentewet]|[1.0:c:BWBR0005416&amp;artikel=96&amp;g=2023-04-01</meta:user-defined>
    <meta:user-defined meta:name="DC.source">artikel 149 van de Gemeentewet]|[1.0:c:BWBR0005416&amp;artikel=149&amp;g=2023-04-01</meta:user-defined>
    <meta:user-defined meta:name="DC.source">artikel 170, eerste lid, van de Gemeentewet]|[1.0:c:BWBR0005416&amp;artikel=170&amp;lid=1&amp;g=2023-04-01</meta:user-defined>
    <meta:user-defined meta:name="OVERHEIDop.referentienummer">38380</meta:user-defined>
    <meta:user-defined meta:name="DCTERMS.alternative">Verordening Commissie Bezwaarschriften Elburg en Nunspeet 2023</meta:user-defined>
    <dc:language>nl</dc:language>
    <meta:user-defined meta:name="OVERHEIDop.locatietype/OVERHEIDop.gebiedsmarkering">Gemeente</meta:user-defined>
    <meta:user-defined meta:name="DC.title">Verordening Commissie Bezwaarschriften Elburg en Nunspeet 2023</meta:user-defined>
    <meta:user-defined meta:name="DCTERMS.W3CDTF/DCTERMS.available">2023-06-09</meta:user-defined>
    <meta:user-defined meta:name="DCTERMS.W3CDTF/OVERHEIDop.jaargang">2023</meta:user-defined>
    <meta:user-defined meta:name="OVERHEIDop.publicationIssue">250928</meta:user-defined>
    <meta:user-defined meta:name="OVERHEIDop.betreftRegeling">CVDR697073_1</meta:user-defined>
    <meta:user-defined meta:name="xs:date/OVERHEIDop.startdatum">2023-06-10</meta:user-defined>
    <meta:user-defined meta:name="OVERHEIDop.GmbID/DC.identifier">gmb-2023-250928</meta:user-defined>
    <meta:user-defined meta:name="OVERHEIDop.versieInformatie"/>
  </office:meta>
</office:document-meta>
</file>