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groten van de dakkapel aan de achterzijde van de woning, Waterhoenstraat 54, 1431W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/vergroten van de dakkapel aan de achterzijde van de woning op locatie Waterhoenstraat 54, 1431WB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38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9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terhoenstraat 54, 1431WB Aalsmeer</meta:user-defined>
    <dc:language>nl</dc:language>
    <meta:user-defined meta:name="OVERHEIDop.locatietype/OVERHEIDop.gebiedsmarkering">Punt</meta:user-defined>
    <meta:user-defined meta:name="DC.title">Aanvraag omgevingsvergunning voor het vervangen/vergroten van de dakkapel aan de achterzijde van de woning, Waterhoenstraat 54, 1431WB Aalsme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26</meta:user-defined>
    <meta:user-defined meta:name="OVERHEIDop.GmbID/DC.identifier">gmb-2023-250926</meta:user-defined>
    <meta:user-defined meta:name="OVERHEIDop.versieInformatie"/>
  </office:meta>
</office:document-meta>
</file>