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9 juni tot en met 12 juni 2023 aan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in Zieuwent van 9 juni tot en met 12 juni 2023. </text:p>
            <text:p text:style-name="common-al">Datum besluit: 5 juni 2023</text:p>
            <text:p text:style-name="common-al">Zaaknummer: 15084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9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084-2023</meta:user-defined>
    <dc:language>nl</dc:language>
    <meta:user-defined meta:name="OVERHEIDop.locatietype/OVERHEIDop.gebiedsmarkering">Woonplaats</meta:user-defined>
    <meta:user-defined meta:name="DC.title">Toestemming voor het organiseren van de kermis op 9 juni tot en met 12 juni 2023 aan te Zieuwen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24</meta:user-defined>
    <meta:user-defined meta:name="OVERHEIDop.GmbID/DC.identifier">gmb-2023-250924</meta:user-defined>
    <meta:user-defined meta:name="OVERHEIDop.versieInformatie"/>
  </office:meta>
</office:document-meta>
</file>