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Krimpenerwaard 2023</text:p>
      <text:section text:name="regeling_id1-3-2" text:style-name="regeling">
        <text:section text:name="aanhef_id1-3-2-1" text:style-name="aanhef">
          <text:section text:name="preambule_id1-3-2-1-1" text:style-name="preambule">
            <text:p text:style-name="al">
            <text:span text:style-name="nadrukvet">Definities:</text:span>
          </text:p>
            <text:list text:style-name="id1-3-2-1-1-2">
              <text:list-item text:style-override="id1-3-2-1-1-2-1">
                <text:number>1.</text:number>
                <text:p text:style-name="al">In deze beleidsregels wordt verstaan onder:</text:p>
                <text:list text:style-name="id1-3-2-1-1-2-1-3">
                  <text:list-item text:style-override="id1-3-2-1-1-2-1-3-1">
                    <text:number>•</text:number>
                    <text:p text:style-name="al">deskundige: persoon die (onafhankelijk) sociaal/medisch/pedagogisch/psychologisch advies kan geven.</text:p>
                  </text:list-item>
                  <text:list-item text:style-override="id1-3-2-1-1-2-1-3-2">
                    <text:number>•</text:number>
                    <text:p text:style-name="al">individueel onderwijs: de leerling wordt de hele schooldag individueel begeleid.</text:p>
                  </text:list-item>
                  <text:list-item text:style-override="id1-3-2-1-1-2-1-3-3">
                    <text:number>•</text:number>
                    <text:p text:style-name="al">klein vervoer: een taxi waarin maximaal 4 kinderen vervoerd kunnen worden.</text:p>
                  </text:list-item>
                  <text:list-item text:style-override="id1-3-2-1-1-2-1-3-4">
                    <text:number>•</text:number>
                    <text:p text:style-name="al">groepsvervoer: een taxi waarin 8 kinderen vervoerd kunnen worden.</text:p>
                  </text:list-item>
                  <text:list-item text:style-override="id1-3-2-1-1-2-1-3-5">
                    <text:number>•</text:number>
                    <text:p text:style-name="al">opvangadres: tijdelijke opvang na schooltijd.</text:p>
                  </text:list-item>
                  <text:list-item text:style-override="id1-3-2-1-1-2-1-3-6">
                    <text:number>•</text:number>
                    <text:p text:style-name="al">rittijd: verblijfstijd in het voertuig per enkele reis.</text:p>
                  </text:list-item>
                </text:list>
              </text:list-item>
              <text:list-item text:style-override="id1-3-2-1-1-2-2">
                <text:number>2.</text:number>
                <text:p text:style-name="al">De begripsbepalingen van de Verordening bekostiging leerlingenvervoer Krimpenerwaard 2023 zijn op deze beleidsregels en de daarop berustende bepalingen van toepass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viduele verblijfstijd</text:p>
            <text:p text:style-name="al">De rittijd per persoon is gelimiteerd:</text:p>
            <text:list text:style-name="id1-3-2-2-1-3">
              <text:list-item text:style-override="id1-3-2-2-1-3-1">
                <text:number>•</text:number>
                <text:p text:style-name="al">Voor vervoer binnen de regio Midden-Holland geldt een maximale individuele rittijd van 60 minuten. Maar er kan een uitzondering worden gemaakt en dan kan, enkel na overleg tussen vervoerder en gemeente én instemming van de gemeente, een maximale individuele rittijd van 90 minuten gelden.</text:p>
              </text:list-item>
              <text:list-item text:style-override="id1-3-2-2-1-3-2">
                <text:number>•</text:number>
                <text:p text:style-name="al">Voor vervoer buiten de regio Midden-Holland geldt een maximale individuele rittijd van 90 minuten. Afwijking van de maximale individuele verblijfstijd is alleen toegestaan, als het door afstand niet mogelijk is binnen deze maximale tijdsduur te blijven.</text:p>
              </text:list-item>
            </text:list>
          </text:section>
          <text:section text:name="artikel_id1-3-2-2-2" text:style-name="artikel">
            <text:p text:style-name="artikel_kop_titel"><text:span text:style-name="artikel_kop_label">Artikel</text:span> <text:span text:style-name="artikel_kop_nr">2.</text:span> Meerdere woningen</text:p>
            <text:list text:style-name="id1-3-2-2-2-2">
              <text:list-item text:style-override="id1-3-2-2-2-2">
                <text:number>1.</text:number>
                <text:p text:style-name="al">Een leerling kan meerdere woningen binnen de gemeente Krimpenerwaard hebben in de zin van de verordening. Mocht dit het geval zijn, moet voor beide woningen een aanvraag worden ingediend.</text:p>
              </text:list-item>
              <text:list-item text:style-override="id1-3-2-2-2-3">
                <text:number>2.</text:number>
                <text:p text:style-name="al">Als de leerling een aantal dagen structureel in een andere gemeente verblijft moet voor die dagen een aanvraag ingediend worden bij de gemeente waar hij of zij verblijft.</text:p>
              </text:list-item>
            </text:list>
          </text:section>
          <text:section text:name="artikel_id1-3-2-2-3" text:style-name="artikel">
            <text:p text:style-name="artikel_kop_titel"><text:span text:style-name="artikel_kop_label">Artikel</text:span> <text:span text:style-name="artikel_kop_nr">3.</text:span> Ander opvangadres</text:p>
            <text:list text:style-name="id1-3-2-2-3-2">
              <text:list-item text:style-override="id1-3-2-2-3-2">
                <text:number>1.</text:number>
                <text:p text:style-name="al">Aangepast vervoer vindt plaats tussen de opstapplaats en de school die de leerling bezoekt. In bijzondere situaties kan de gemeente toestemming geven voor het vervoer van en naar een ander (opvang)adres dan het woonadres. De volgende voorwaarden moeten dan gelden:</text:p>
                <text:list text:style-name="id1-3-2-2-3-2-3">
                  <text:list-item text:style-override="id1-3-2-2-3-2-3-1">
                    <text:number>a.</text:number>
                    <text:p text:style-name="al">ouders moeten dit schriftelijk vragen; en</text:p>
                  </text:list-item>
                  <text:list-item text:style-override="id1-3-2-2-3-2-3-2">
                    <text:number>b.</text:number>
                    <text:p text:style-name="al">de leerling gebruikt het aangepast vervoer; en</text:p>
                  </text:list-item>
                  <text:list-item text:style-override="id1-3-2-2-3-2-3-3">
                    <text:number>c.</text:number>
                    <text:p text:style-name="al">het andere opvangadres ligt binnen de gemeentegrens van Krimpenerwaard. Als het opvangadres buiten de grens van Krimpenerwaard ligt dan moet het opvangadres op de route liggen van school naar huis; en</text:p>
                  </text:list-item>
                  <text:list-item text:style-override="id1-3-2-2-3-2-3-4">
                    <text:number>d.</text:number>
                    <text:p text:style-name="al">er moet een vast patroon zijn, dit betekent één vast adres op vaste dagen in de week; en</text:p>
                  </text:list-item>
                  <text:list-item text:style-override="id1-3-2-2-3-2-3-5">
                    <text:number>e.</text:number>
                    <text:p text:style-name="al">een volwassen persoon moet op het opvangadres aanwezig zijn om de leerling op te vangen. De chauffeur moet de leerling aan de volwassen persoon kunnen geven. De gemeente is niet verantwoordelijk vanaf het moment dat de leerling is overgedragen; en</text:p>
                  </text:list-item>
                  <text:list-item text:style-override="id1-3-2-2-3-2-3-6">
                    <text:number>f.</text:number>
                    <text:p text:style-name="al">het vervoer vindt plaats in aansluiting op de normale eindtijd van de school volgens de schoolgids; en</text:p>
                  </text:list-item>
                  <text:list-item text:style-override="id1-3-2-2-3-2-3-7">
                    <text:number>g.</text:number>
                    <text:p text:style-name="al">vervoer vanaf het opvangadres naar het thuisadres wordt door de ouders geregeld.</text:p>
                  </text:list-item>
                </text:list>
              </text:list-item>
              <text:list-item text:style-override="id1-3-2-2-3-3">
                <text:number>2.</text:number>
                <text:p text:style-name="al">Vervoer naar de opvanglocatie valt onder:</text:p>
                <text:list text:style-name="id1-3-2-2-3-3-3">
                  <text:list-item text:style-override="id1-3-2-2-3-3-3-1">
                    <text:number>a.</text:number>
                    <text:p text:style-name="al">vervoersvoorziening jeugdhulp als het gaat om een opvanglocatie geïndiceerde jeugdhulp en de reisafstand wordt vergroot met meer dan 5 km.</text:p>
                  </text:list-item>
                  <text:list-item text:style-override="id1-3-2-2-3-3-3-2">
                    <text:number>b.</text:number>
                    <text:p text:style-name="al">vervoersvoorziening leerlingenvervoer als het gaat om een opvanglocatie geïndiceerde jeugdhulp en de reisafstand wordt vergroot met maximaal 5 km.</text:p>
                  </text:list-item>
                </text:list>
              </text:list-item>
            </text:list>
          </text:section>
          <text:section text:name="artikel_id1-3-2-2-4" text:style-name="artikel">
            <text:p text:style-name="artikel_kop_titel"><text:span text:style-name="artikel_kop_label">Artikel</text:span> <text:span text:style-name="artikel_kop_nr">4.</text:span> Beoordelen van zelfstandigheid en zelfredzaamheid bij de aanvraag</text:p>
            <text:p text:style-name="al">Bij de beoordeling van een aanvraag voor een vervoersvoorziening voor de leerling en eventueel een begeleider, wordt rekening gehouden met de zelfstandigheid en zelfredzaamheid van de leerling, het gezin en het netwerk eromheen:</text:p>
            <text:list text:style-name="id1-3-2-2-4-3">
              <text:list-item text:style-override="id1-3-2-2-4-3-1">
                <text:number>1.</text:number>
                <text:p text:style-name="al">Alleen wanneer werk ertoe leidt dat het halen en brengen van het kind naar school niet mogelijk is kan aanspraak gemaakt worden op aangepast vervoer. Belangrijk bij deze afweging kan zijn: reistijd, verplichte aanwezigheid passend bij de functie. Ouders kan gevraagd worden een werkgeversverklaring te overleggen waarop werktijden vermeld zijn en de werkgever verklaart of het gezien de aard van het werk mogelijk is rekening te houden met de schooltijden van de leerling. Ook worden de mogelijkheden van het netwerk bekeken.</text:p>
              </text:list-item>
              <text:list-item text:style-override="id1-3-2-2-4-3-2">
                <text:number>2.</text:number>
                <text:p text:style-name="al">Aanspraak op aangepast vervoer bestaat in ieder geval als:</text:p>
                <text:list text:style-name="id1-3-2-2-4-3-2-3">
                  <text:list-item text:style-override="id1-3-2-2-4-3-2-3-1">
                    <text:number>a.</text:number>
                    <text:p text:style-name="al">de begeleiding van de leerling naar school de begeleider meer dan 45 minuten tijdsduur per enkele reis kost. De tijdsduur wordt gebaseerd op basis van <text:a xlink:href="https://9292.nl/" xlink:type="simple"><text:span text:style-name="nadrukondlijn">9292OV.nl</text:span></text:a>.</text:p>
                  </text:list-item>
                  <text:list-item text:style-override="id1-3-2-2-4-3-2-3-2">
                    <text:number>b.</text:number>
                    <text:p text:style-name="al">het een eenoudergezin betreft waarin een 2e kind jonger dan 9 jaar aanwezig is, dat nog niet zelfstandig (of onder begeleiding van iemand uit het netwerk) naar school kan gaan.</text:p>
                  </text:list-item>
                </text:list>
              </text:list-item>
            </text:list>
          </text:section>
          <text:section text:name="artikel_id1-3-2-2-5" text:style-name="artikel">
            <text:p text:style-name="artikel_kop_titel"><text:span text:style-name="artikel_kop_label">Artikel</text:span> <text:span text:style-name="artikel_kop_nr">5.</text:span> Klein vervoer en individueel vervoer</text:p>
            <text:list text:style-name="id1-3-2-2-5-2">
              <text:list-item text:style-override="id1-3-2-2-5-2">
                <text:number>1.</text:number>
                <text:p text:style-name="al">Klein vervoer in het aangepast vervoer wordt alleen afgegeven wanneer:</text:p>
                <text:list text:style-name="id1-3-2-2-5-2-3">
                  <text:list-item text:style-override="id1-3-2-2-5-2-3-1">
                    <text:number>a.</text:number>
                    <text:p text:style-name="al">Er een medische noodzaak is. Om dit vast te kunnen stellen, wordt een medische verklaring bij de aanvraag bijgevoegd.</text:p>
                  </text:list-item>
                  <text:list-item text:style-override="id1-3-2-2-5-2-3-2">
                    <text:number>b.</text:number>
                    <text:p text:style-name="al">Er een aantoonbare psychosociale noodzaak is. Een deskundige beoordeelt of deze noodzaak er is. De deskundige beoordeelt altijd eerst of de leerling in groepsvervoer kan reizen.</text:p>
                  </text:list-item>
                </text:list>
              </text:list-item>
              <text:list-item text:style-override="id1-3-2-2-5-3">
                <text:number>2.</text:number>
                <text:p text:style-name="al">Individueel vervoer in het aangepast vervoer wordt alleen afgegeven wanneer:</text:p>
                <text:list text:style-name="id1-3-2-2-5-3-3">
                  <text:list-item text:style-override="id1-3-2-2-5-3-3-1">
                    <text:number>a.</text:number>
                    <text:p text:style-name="al">De veiligheid van andere leerlingen in het aangepast vervoer in gevaar is.</text:p>
                  </text:list-item>
                  <text:list-item text:style-override="id1-3-2-2-5-3-3-2">
                    <text:number>b.</text:number>
                    <text:p text:style-name="al">De leerling individueel onderwijs ontvangt. Om dit vast te kunnen stellen, wordt het individuele ondersteuningsplan bij de aanvraag bijgevoegd, dat door school is opgesteld en waaruit blijkt dat de leerling aangewezen is op individueel onderwijs en dit ontvangt.</text:p>
                  </text:list-item>
                </text:list>
              </text:list-item>
            </text:list>
          </text:section>
          <text:section text:name="artikel_id1-3-2-2-6" text:style-name="artikel">
            <text:p text:style-name="artikel_kop_titel"><text:span text:style-name="artikel_kop_label">Artikel</text:span> <text:span text:style-name="artikel_kop_nr">6.</text:span> Stagevervoer</text:p>
            <text:p text:style-name="al">Het stageadres ligt minimaal 6 kilometer van de woning. Het stageadres ligt op de route van de woning, dan wel de opstapplaats, naar de school. Als dit niet mogelijk is, dan kan het stageadres binnen de grenzen van de gemeente liggen waarin de school is gelegen of binnen grenzen van de gemeente waarin de woning van de leerling is.</text:p>
          </text:section>
          <text:section text:name="artikel_id1-3-2-2-7" text:style-name="artikel">
            <text:p text:style-name="artikel_kop_titel"><text:span text:style-name="artikel_kop_label">Artikel</text:span> <text:span text:style-name="artikel_kop_nr">7.</text:span> Vergoeding openbaar vervoer leerlingen Voortgezet Speciaal Onderwijs</text:p>
            <text:p text:style-name="al">Om zelfstandig reizen te stimuleren geeft de gemeente een vergoeding van de kosten van het openbaar vervoer tijdens het eerste schooljaar (10 maanden) vanaf de maand waarin de leerling zelfstandig reist in plaats van gebruik te maken van aangepast vervoer per taxi. Daarna vervalt de vergoeding. Evenals voor het Speciaal Basisonderwijs wordt geen drempelbedrag (artikel 5.3.2 Verordening bekostiging leerlingenvervoer Krimpenerwaard 2023) of eigen bijdrage op basis van Financiële Draagkracht (artikel 5.3.2 Verordening bekostiging leerlingenvervoer Krimpenerwaard 2023) in mindering gebracht.</text:p>
          </text:section>
          <text:section text:name="artikel_id1-3-2-2-8" text:style-name="artikel">
            <text:p text:style-name="artikel_kop_titel"><text:span text:style-name="artikel_kop_label">Artikel</text:span> <text:span text:style-name="artikel_kop_nr">8.</text:span> Fietsafstand</text:p>
            <text:p text:style-name="al">De volgende uitgangspunten gelden voor het bepalen van de maximale afstanden voor het vervoer per fiets zoals bedoeld in artikel 5.3.1 van de Verordening Leerlingenvervoer Krimpenerwaard 2023:</text:p>
            <text:list text:style-name="id1-3-2-2-8-3">
              <text:list-item text:style-override="id1-3-2-2-8-3-1">
                <text:number>1.</text:number>
                <text:p text:style-name="al">Als een kind van 9 jaar fysiek kan fietsen en de afstand tussen woning en school is maximaal 7 kilometer, dan wordt een kilometervergoeding voor de fiets gegeven.</text:p>
              </text:list-item>
              <text:list-item text:style-override="id1-3-2-2-8-3-2">
                <text:number>2.</text:number>
                <text:p text:style-name="al">Als een kind van 10 jaar fysiek kan fietsen en de afstand tussen woning en school is maximaal 9 kilometer, dan wordt een kilometervergoeding voor de fiets gegeven.</text:p>
              </text:list-item>
              <text:list-item text:style-override="id1-3-2-2-8-3-3">
                <text:number>3.</text:number>
                <text:p text:style-name="al">Als een kind van 11 jaar en ouder fysiek kan fietsen en de afstand tussen woning en school is maximaal 11 kilometer, dan wordt een kilometervergoeding voor de fiets gegeven.</text:p>
              </text:list-item>
            </text:list>
          </text:section>
          <text:section text:name="artikel_id1-3-2-2-9" text:style-name="artikel">
            <text:p text:style-name="artikel_kop_titel"><text:span text:style-name="artikel_kop_label">Artikel</text:span> <text:span text:style-name="artikel_kop_nr">9.</text:span> Leerlingenvervoer en ISK-onderwijs</text:p>
            <text:list text:style-name="id1-3-2-2-9-2">
              <text:list-item text:style-override="id1-3-2-2-9-2">
                <text:number>1.</text:number>
                <text:p text:style-name="al">Leerlingen, die vanwege een taalachterstand naar de Internationale schakelklas in het basisonderwijs gaan, kunnen voor maximaal 1,5 jaar bekostiging leerlingenvervoer krijgen.</text:p>
              </text:list-item>
              <text:list-item text:style-override="id1-3-2-2-9-3">
                <text:number>2.</text:number>
                <text:p text:style-name="al">Leerlingen, die vanwege een taalachterstand naar de Internationale schakelklas in het voortgezet onderwijs gaan, krijgen geen bekostiging leerlingenvervoer, tenzij er sprake is van een structurele beperking.</text:p>
              </text:list-item>
              <text:list-item text:style-override="id1-3-2-2-9-4">
                <text:number>3.</text:number>
                <text:p text:style-name="al">Zoals afgesproken met de schoolbesturen in onze gemeente wordt het afstandscriterium bij deze aanvragen niet gebruikt.</text:p>
              </text:list-item>
            </text:list>
          </text:section>
          <text:section text:name="artikel_id1-3-2-2-10" text:style-name="artikel">
            <text:p text:style-name="artikel_kop_titel"><text:span text:style-name="artikel_kop_label">Artikel</text:span> <text:span text:style-name="artikel_kop_nr">10.</text:span> OV-app</text:p>
            <text:p text:style-name="al">De gemeente kan tijdens een bepaalde oefenperiode aan de leerling een OV-app verstrekken. Wanneer de leerling na de oefenperiode nog steeds de OV-app nodig heeft om zelfstandig te reizen in het openbaar vervoer, geeft de gemeente aan de ouders van de leerling, een vergoeding op basis van de kosten van het openbaar vervoer en een begeleider. De vergoeding voor de begeleider wordt vergoed tot aan maximaal de daadwerkelijke kosten van de OV-app. De vergoeding wordt voor maximaal een jaar toegekend. De OV-app kan na het eerste jaar elk halfjaar worden verlengd als de leerling kan aantonen dat het gebruik van de OV-app nog noodzakelijk is voor het zelfstandig reizen in het openbaar vervoer. De vergoeding wordt tot en met maximaal het laatste schooljaar van het voortgezet (speciaal) onderwijs verstrekt.</text:p>
          </text:section>
          <text:section text:name="artikel_id1-3-2-2-11" text:style-name="artikel">
            <text:p text:style-name="artikel_kop_titel"><text:span text:style-name="artikel_kop_label">Artikel</text:span> <text:span text:style-name="artikel_kop_nr">11.</text:span> Intrekking oude regeling</text:p>
            <text:p text:style-name="al">De Beleidsregels leerlingenvervoer Krimpenerwaard 2020 worden ingetrokken met terugwerkende kracht per 1 april 2023 dien verstande dat deze van toepassing blijven voor aanvragen voor schooljaar 2022-2023.</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ze beleidsregels bekostiging leerlingenvervoer Krimpenerwaard 2023 zijn van toepassing op de aanvragen vanaf schooljaar 2023-2024.</text:p>
              </text:list-item>
              <text:list-item text:style-override="id1-3-2-2-12-3">
                <text:number>2.</text:number>
                <text:p text:style-name="al">Op bezwaarschriften tegen een besluit op grond van een van de bij artikel 11 genoemde ingetrokken beleidsregels, past de gemeente die ingetrokken beleidsregels toe, tenzij deze beleidsregels bekostiging leerlingenvervoer gemeente Krimpenerwaard 2023 gunstiger zijn voor de inwoner.</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met terugwerkende kracht in werking op 1 april 2023.</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bekostiging leerlingenvervoer Krimpenerwaard 2023.</text:p>
          </text:section>
        </text:section>
        <text:section text:name="regeling-sluiting_id1-3-2-3" text:style-name="regeling-sluiting">
          <text:section text:name="ondertekening_id1-3-2-3-1">
            <text:p><text:span text:style-name="functie">Aldus besloten in de vergadering van het college van de gemeente Krimpenerwaard, gehouden op 16 mei 2023,</text:span></text:p>
            <text:p><text:span text:style-name="functie"/></text:p>
          </text:section>
          <text:section text:name="ondertekening_id1-3-2-3-2">
            <text:p><text:span text:style-name="functie"/></text:p>
            <text:p><text:span text:style-name="functie">Burgemeester en wethouders van Krimpenerwaard, </text:span></text:p>
            <text:p><text:span text:style-name="functie"/></text:p>
          </text:section>
          <text:section text:name="ondertekening_id1-3-2-3-3">
            <text:p><text:span text:style-name="functie"/></text:p>
          </text:section>
          <text:section text:name="ondertekening_id1-3-2-3-4">
            <text:p><text:span text:style-name="functie">de gemeentesecretaris,</text:span></text:p>
            <text:p><text:span text:style-name="functie">J. Hennip</text:span></text:p>
            <text:p><text:span text:style-name="functie"/></text:p>
          </text:section>
          <text:section text:name="ondertekening_id1-3-2-3-5">
            <text:p><text:span text:style-name="functie"/></text:p>
            <text:p><text:span text:style-name="functie">de burgemeester</text:span></text:p>
            <text:p><text:span text:style-name="functie">mevr. P.J. Bouvy-Koene</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vet">Artikel 2:</text:span>
        </text:p>
          <text:p text:style-name="al">Een leerling kan meerdere woningen hebben in de zin van de verordening. Waar de leerling staat ingeschreven doet niet ter zake: doorslaggevend is de feitelijke verblijfplaats van de leerling. Het college toetst de aanvraag voor een vervoersvoorziening enkel voor die dagen dat de leerling feitelijk in de gemeente Krimpenerwaard verblijft. Het is mogelijk dat slechts in een van de gemeenten waar de leerling verblijft aanspraak op leerlingenvervoer bestaat, omdat elke gemeente toetst aan zijn eigen verordening en beleidsregels.</text:p>
          <text:p text:style-name="al"/>
          <text:p text:style-name="al">
          <text:span text:style-name="nadrukvet">Artikel 3:</text:span>
        </text:p>
          <text:p text:style-name="al">Leerlingenvervoer betreft vervoer van huis naar school en terug. In de praktijk komt het voor dat er na school opvang op een ander adres wenselijk of noodzakelijk is. Dit artikel beschrijft de mogelijkheden om vanuit leerlingenvervoer in deze situatie Vervoer toe te kennen.</text:p>
          <text:p text:style-name="al"/>
          <text:p text:style-name="al">
          <text:span text:style-name="nadrukvet">Artikel 9:</text:span>
        </text:p>
          <text:p text:style-name="al">Overeenkomstig afspraken met de schoolbesturen in onze gemeente wordt het afstandscriterium bij deze aanvragen niet geha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92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2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bekostiging leerlingenvervoer Krimpenerwaard 2023</meta:user-defined>
    <dc:language>nl</dc:language>
    <meta:user-defined meta:name="OVERHEIDop.locatietype/OVERHEIDop.gebiedsmarkering">Gemeente</meta:user-defined>
    <meta:user-defined meta:name="DC.title">Beleidsregels bekostiging leerlingenvervoer gemeente Krimpenerwaard 2023</meta:user-defined>
    <meta:user-defined meta:name="DCTERMS.W3CDTF/DCTERMS.available">2023-06-12</meta:user-defined>
    <meta:user-defined meta:name="DCTERMS.W3CDTF/OVERHEIDop.jaargang">2023</meta:user-defined>
    <meta:user-defined meta:name="OVERHEIDop.publicationIssue">250922</meta:user-defined>
    <meta:user-defined meta:name="OVERHEIDop.betreftRegeling">CVDR697072_1</meta:user-defined>
    <meta:user-defined meta:name="xs:date/OVERHEIDop.startdatum">2023-06-13</meta:user-defined>
    <meta:user-defined meta:name="OVERHEIDop.GmbID/DC.identifier">gmb-2023-250922</meta:user-defined>
    <meta:user-defined meta:name="OVERHEIDop.versieInformatie"/>
  </office:meta>
</office:document-meta>
</file>