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23 met zaaknummer<text:span text:style-name="nadrukvet"> M-SLM230006 </text:span>voor het verwijderen van asbest en slopen op de locatie <text:span text:style-name="nadrukvet">Lorentzlaan 2 in Terneuzen.</text:span></text:p>
            <text:p text:style-name="common-al">De sloopmelding is op 17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rentzlaan 2 in Terneu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092</meta:user-defined>
    <meta:user-defined meta:name="OVERHEIDop.GmbID/DC.identifier">gmb-2023-25092</meta:user-defined>
    <meta:user-defined meta:name="OVERHEIDop.versieInformatie"/>
  </office:meta>
</office:document-meta>
</file>