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nga weekend van vrijdag 9 tot en met zondag 11 juni 2023 aan Raadhuis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Longa weekend van vrijdag 9 tot en met zondag 11 juni 2023 op de voetbalvelden van Longa ’30 aan de Raadhuisstraat in Lichtenvoo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9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Longa weekend van vrijdag 9 tot en met zondag 11 juni 2023 aan Raadhuisstraat te Lichtenvoor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12</meta:user-defined>
    <meta:user-defined meta:name="OVERHEIDop.GmbID/DC.identifier">gmb-2023-250912</meta:user-defined>
    <meta:user-defined meta:name="OVERHEIDop.versieInformatie"/>
  </office:meta>
</office:document-meta>
</file>