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stellen van maatwerkvoorschriften, Raadhuislaan 182, 5931N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het volgende verzoek voor het stellen van maatwerkvoorschriften heeft ontvangen:</text:p>
            <text:p text:style-name="common-al">
            <text:span text:style-name="nadrukvet">Raadhuislaan 182, 5931NS Tegelen</text:span>
          </text:p>
            <text:p text:style-name="common-al">Voor het lozen van vethoudend afvalwater zonder vetafscheider en slibbvangput</text:p>
            <text:p text:style-name="common-al">Ontvangen op 5 mei 2023</text:p>
            <text:p text:style-name="common-al">Kenmerk Z2023-00365</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9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aadhuislaan 182, 5931NS Tegelen</meta:user-defined>
    <dc:language>nl</dc:language>
    <meta:user-defined meta:name="OVERHEIDop.locatietype/OVERHEIDop.gebiedsmarkering">Punt</meta:user-defined>
    <meta:user-defined meta:name="DC.title">Verzoek voor het stellen van maatwerkvoorschriften, Raadhuislaan 182, 5931NS Tegelen</meta:user-defined>
    <meta:user-defined meta:name="DCTERMS.W3CDTF/DCTERMS.available">2023-06-08</meta:user-defined>
    <meta:user-defined meta:name="DCTERMS.W3CDTF/OVERHEIDop.jaargang">2023</meta:user-defined>
    <meta:user-defined meta:name="OVERHEIDop.publicationIssue">250911</meta:user-defined>
    <meta:user-defined meta:name="OVERHEIDop.GmbID/DC.identifier">gmb-2023-250911</meta:user-defined>
    <meta:user-defined meta:name="OVERHEIDop.versieInformatie"/>
  </office:meta>
</office:document-meta>
</file>