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S L van Alterenlaan 27, 3413 MJ Jaarsveld, Z.012887</text:p>
            <text:p text:style-name="common-al">
            
          </text:p>
            <text:p text:style-name="common-al">Burgemeester en wethouders van gemeente Lopik maken bekend dat zij een tijdelijke omgevingsvergunning hebben verleend voor het houden van bruiloftsfeesten op 2 en 3 juni 2023 met versterkte muziek tot 1:00 uur op de daaropvolgende dag. De vergunning is verzonden op </text:p>
            <text:p text:style-name="common-al">02-06-2023.</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090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0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0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2887</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6-08</meta:user-defined>
    <meta:user-defined meta:name="DCTERMS.W3CDTF/OVERHEIDop.jaargang">2023</meta:user-defined>
    <meta:user-defined meta:name="OVERHEIDop.publicationIssue">250907</meta:user-defined>
    <meta:user-defined meta:name="OVERHEIDop.GmbID/DC.identifier">gmb-2023-250907</meta:user-defined>
    <meta:user-defined meta:name="OVERHEIDop.versieInformatie"/>
  </office:meta>
</office:document-meta>
</file>