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 aantal ruimten Daltonschool De Windroo tbv KDV-BSO, Proostdijstraat 39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3 een omgevingsvergunning verleend. Het gaat om een omgevingsvergunning voor:</text:p>
            <text:list text:style-name="id1-3-2-1-1-2">
              <text:list-item text:style-override="id1-3-2-1-1-2-1">
                <text:number>•</text:number>
                <text:p text:style-name="al">het brandveilig gebruiken</text:p>
              </text:list-item>
            </text:list>
            <text:p text:style-name="common-al">op het adres Proostdijstraat 39 Mijdrecht met zaaknummer z-22-021677. De gemeente geeft hiermee toestemming voor het brandveilig gebruik aantal ruimten Daltonschool De Windroo tbv KDV-BSO.</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in beroep gaan. U kunt in beroep gaa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021677.</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https://mijn.rechtspraak.nl/start/burger#:Beroep-bij-de-rechtbank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090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0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0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dc:language>nl</dc:language>
    <meta:user-defined meta:name="OVERHEIDop.locatietype/OVERHEIDop.gebiedsmarkering">Punt</meta:user-defined>
    <meta:user-defined meta:name="DC.title">Toestemming voor het brandveilig gebruik aantal ruimten Daltonschool De Windroo tbv KDV-BSO, Proostdijstraat 39 Mijdrecht</meta:user-defined>
    <meta:user-defined meta:name="OVERHEIDop.datumEindeReactietermijn">2023-07-20</meta:user-defined>
    <meta:user-defined meta:name="OVERHEIDop.terinzageleggingBG">https://jeleefomgeving.nl/inzien/851750126/502b78ac-046f-11ee-8159-005056011332</meta:user-defined>
    <meta:user-defined meta:name="DCTERMS.W3CDTF/DCTERMS.available">2023-06-08</meta:user-defined>
    <meta:user-defined meta:name="DCTERMS.W3CDTF/OVERHEIDop.jaargang">2023</meta:user-defined>
    <meta:user-defined meta:name="OVERHEIDop.publicationIssue">250904</meta:user-defined>
    <meta:user-defined meta:name="OVERHEIDop.GmbID/DC.identifier">gmb-2023-250904</meta:user-defined>
    <meta:user-defined meta:name="OVERHEIDop.versieInformatie"/>
  </office:meta>
</office:document-meta>
</file>