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ruil te Baarlo</text:p>
      <text:section text:name="regeling_id1-3-2" text:style-name="regeling">
        <text:section text:name="aanhef_id1-3-2-1" text:style-name="aanhef">
          <text:section text:name="preambule_id1-3-2-1-1" text:style-name="preambule">
            <text:p text:style-name="al">De gemeente Peel en Maas is voornemens om gronden in de Meeren te Baarlo te ruilen voor het voltrekken van een logische eigendomsverhouding. </text:p>
            <text:p text:style-name="al">Het betreft de (gedeeltelijke) percelen kadastraal bekend Maasbree sectie D, nummer 4695 en 4514 groot 156m2 en 530 m2.</text:p>
            <text:p text:style-name="al">Het perceel Maasbree D 4695 heeft de huidige bestemming: Enkelbestemming Natuur</text:p>
            <text:p text:style-name="al">Het perceel Maasbree D 4514 heeft de huidige bestemming: Enkelbestemming Agrarisch</text:p>
            <text:p text:style-name="al">Gemeente Peel en Maas heeft reeds een Ruïne kapel gereconstrueerd. Voor het realiseren van een eigendomsverhouding die overeenkomt met het feitelijk gebruik vindt beoogde grondruil plaats. Op basis van eigendomspositie van wederpartij is naar oordeel van de gemeente wederpartij enige gegadigde.</text:p>
            <text:p text:style-name="al">Op basis daarvan zijn wij voornemens om het betreffende gedeelte van hiervoor genoemde gemeentepercelen te ruilen met Holding Janssen B.V.</text:p>
            <text:p text:style-name="al">Mocht u van mening zijn ook aan de criteria te voldoen dan kunt u zich binnen 20 kalenderdagen na publicatie melden via <text:a xlink:href="mailto:niels.verhoeven@peelenmaas.nl" xlink:type="simple">niels.verhoeven@peelenmaas.nl</text:a>. Na het verstrijken van deze periode is aanmelding voor dit gebied niet meer mogel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9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rondruil te Baarlo</meta:user-defined>
    <meta:user-defined meta:name="DCTERMS.W3CDTF/DCTERMS.available">2023-06-08</meta:user-defined>
    <meta:user-defined meta:name="DCTERMS.W3CDTF/OVERHEIDop.jaargang">2023</meta:user-defined>
    <meta:user-defined meta:name="OVERHEIDop.publicationIssue">250902</meta:user-defined>
    <meta:user-defined meta:name="OVERHEIDop.GmbID/DC.identifier">gmb-2023-250902</meta:user-defined>
    <meta:user-defined meta:name="OVERHEIDop.versieInformatie"/>
  </office:meta>
</office:document-meta>
</file>