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strook grond aan de Engelsedijk 8 te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heeft het voornemen om de navolgende strook grond te verkopen.</text:p>
            <text:p text:style-name="al"/>
            <text:p text:style-name="al">Het betreft de strook die ligt bij:</text:p>
            <text:p text:style-name="al"/>
            <text:p text:style-name="al">- Engelsedijk 8 te ‘s-Hertogenbosch (kenmerk:13543256)</text:p>
            <text:p text:style-name="al"/>
            <text:p text:style-name="al">De situatietekening van deze strook grond ligt vanaf<text:span text:style-name="nadrukvet"/><text:span text:style-name="nadrukvet">vrijdag </text:span><text:span text:style-name="nadrukvet">9 juni</text:span><text:span text:style-name="nadrukvet"> 2023</text:span> gedurende 20 dagen voor eenieder ter inzage in het Stadskantoor. </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voor bedoelde grond. De grond grenst aan het perceel van de eigenaar van de woning Engelsedijk 8. De betreffende eigenaar wordt geacht de enige gegadigde te zijn om de voornoemde grond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de heer C.E. de Bok, telefoonnummer 073 – 615529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9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van een strook grond aan de Engelsedijk 8 te ‘s-Hertogenbosch</meta:user-defined>
    <meta:user-defined meta:name="DCTERMS.W3CDTF/DCTERMS.available">2023-06-09</meta:user-defined>
    <meta:user-defined meta:name="DCTERMS.W3CDTF/OVERHEIDop.jaargang">2023</meta:user-defined>
    <meta:user-defined meta:name="OVERHEIDop.publicationIssue">250900</meta:user-defined>
    <meta:user-defined meta:name="OVERHEIDop.GmbID/DC.identifier">gmb-2023-250900</meta:user-defined>
    <meta:user-defined meta:name="OVERHEIDop.versieInformatie"/>
  </office:meta>
</office:document-meta>
</file>