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1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evenementenvergunning voor Hemelvaart café 't Veerhuys op 18-05-2023 op/bij locatie Voorstraat 114 in Lekkerkerk. De aanvraag is geregistreerd onder zaaknummer SXO-202300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9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melvaart cafe 't Veerhuys</meta:user-defined>
    <dc:language>nl</dc:language>
    <meta:user-defined meta:name="OVERHEIDop.locatietype/OVERHEIDop.gebiedsmarkering">Punt</meta:user-defined>
    <meta:user-defined meta:name="DC.title">Kennisgeving ontvangst aanvraag evenementenvergunning, Voorstraat 114 in Lekkerker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90</meta:user-defined>
    <meta:user-defined meta:name="OVERHEIDop.GmbID/DC.identifier">gmb-2023-25090</meta:user-defined>
    <meta:user-defined meta:name="OVERHEIDop.versieInformatie"/>
  </office:meta>
</office:document-meta>
</file>