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stemming inrit Zevenbergenstraat 12,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ilburg is voornemens om instemming te verlenen voor realisatie van een inrit aan de Zevenbergenstraat 12 te Tilburg.</text:span>
          </text:p>
            <text:p text:style-name="common-al">
            <text:span text:style-name="nadrukvet"/>
          </text:p>
            <text:p text:style-name="common-al">
            <text:span text:style-name="nadrukvet">Op grond van de Algemene Wet Bestuursrecht kan iedereen wiens belang rechtstreeks bij dit besluit is betrokken, binnen zes weken na verzending van dit besluit bezwaar maken. Bezwaren kunnen worden gestuurd naar Postbus 90155, 5000 LH Tilburg. ER kan ook online bezwaar gemaakt worden via de website </text:span>
            <text:a xlink:href="http://www.tilburg.nl" xlink:type="simple">
              <text:span text:style-name="nadrukvet">www.tilburg.nl</text:span>
            </text:a>
            <text:span text:style-name="nadrukvet">, In het bezwaarschrift moet in ieder geval staan:</text:span>
            <text:span text:style-name="nadrukvet">- naam en adresgegevens indiener;</text:span>
            <text:span text:style-name="nadrukvet">- datum waarop het bezwaarschrift wordt ingediend;</text:span>
            <text:span text:style-name="nadrukvet">- een omschrijving of een kopie van het besluit waartegen bezwaar wordt gemaakt;</text:span>
            <text:span text:style-name="nadrukvet">- de redenen van het bezwaar;</text:span>
            <text:span text:style-name="nadrukvet">- uw handtekening. </text:span>
            <text:span text:style-name="nadrukvet">Daarnaast kan de bezwaarmaker aangeven of hij/zij wil worden gehoord.</text:span>
            <text:span text:style-name="nadrukvet">Het indienen van een bezwaarschrift schort de werking van het besluit niet op. Daarvoor moet ook een voorlopige voorziening worden gevraagd en verkregen bij de Voorzieningenrechter van de Rechtbank Zeeland-West-Brabant, Team Bestuursrecht, Postbus 90006, 4800 PA Breda. Een verzoek om voorlopige voorziening kan alleen worden gedaan wanneer ook een bezwaarschrift is ingediend. Een kopie van het bestreden besluit moet worden meegestuurd. Het verzoek kan ook digitaal worden ingediend bij genoemde rechtbank via </text:span>
            <text:a xlink:href="http://loket.rechtspraak.nl/bestuursrecht" xlink:type="simple">
              <text:span text:style-name="nadrukvet">http://loket.rechtspraak.nl/bestuursrecht</text:span>
            </text:a>
            <text:span text:style-name="nadrukvet">. Daarvoor moet de indiener wel beschikken over een elektronische handtekening (DigiD). Op de genoemde site staan de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text:span>
            <text:span text:style-name="datum">24 april 2023</text:span>
          </text:p>
          </text:section>
          <text:section text:name="ondertekening_id1-3-2-2-2">
            <text:p><text:span text:style-name="functie">Inritmeldingen, Ruimtelijke Uitvoering,</text:span></text:p>
            <text:p><text:span text:style-name="deze">Namens deze:</text:span></text:p>
            <text:p><text:span text:style-name="ondertekening_naam">
            <text:span text:style-name="voornaam">C.W. den Teu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89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9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9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68811</meta:user-defined>
    <meta:user-defined meta:name="DCTERMS.abstract">Voornemen tot instemming Zevenbergenstraat 12, Tilburg</meta:user-defined>
    <dc:language>nl</dc:language>
    <meta:user-defined meta:name="OVERHEIDop.locatietype/OVERHEIDop.gebiedsmarkering">Adres</meta:user-defined>
    <meta:user-defined meta:name="OVERHEIDop.locatietype/OVERHEIDop.gebiedsmarkering">Adres</meta:user-defined>
    <meta:user-defined meta:name="DC.title">Voornemen tot instemming inrit Zevenbergenstraat 12, Tilburg</meta:user-defined>
    <meta:user-defined meta:name="DCTERMS.W3CDTF/DCTERMS.available">2023-06-08</meta:user-defined>
    <meta:user-defined meta:name="DCTERMS.W3CDTF/OVERHEIDop.jaargang">2023</meta:user-defined>
    <meta:user-defined meta:name="OVERHEIDop.externeBijlage">Ontwerp inrit Zevenbergenstraat 12, Tilburg|exb-2023-27937</meta:user-defined>
    <meta:user-defined meta:name="OVERHEIDop.publicationIssue">250899</meta:user-defined>
    <meta:user-defined meta:name="OVERHEIDop.GmbID/DC.identifier">gmb-2023-250899</meta:user-defined>
    <meta:user-defined meta:name="OVERHEIDop.versieInformatie"/>
  </office:meta>
</office:document-meta>
</file>