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Zandschulperweg 5, 3956KM Leersum, Ontheffing Inrijverbod Haarweg (RX2023-00001223, 6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 Overberg, Ontheffing Inrijverbod Haarweg (RX2023-00001223, 6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89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Haarweg Overberg, Ontheffing Inrijverbod Haarweg (RX2023-00001223, 6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Zandschulperweg 5, 3956KM Leersum, Ontheffing Inrijverbod Haarweg (RX2023-00001223, 6 juni 2023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95</meta:user-defined>
    <meta:user-defined meta:name="OVERHEIDop.GmbID/DC.identifier">gmb-2023-250895</meta:user-defined>
    <meta:user-defined meta:name="OVERHEIDop.versieInformatie"/>
  </office:meta>
</office:document-meta>
</file>