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de Open dag AJK Zuid Limburg op 17 september 2023 aan Pastoor Ruttenstraat 2 te Mechel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EVENEMENT</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Aanvraag evenementenvergunn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span text:style-name="nadrukvet">Pastoor Ruttenstraat 2, 6281AB, Mechelen</text:span>
                      </text:span> </text:p>
                  </table:table-cell>
                  <table:table-cell table:style-name="entry" table:number-rows-spanned="1" table:number-columns-spanned="1">
                    <text:p text:style-name="table_al">17-09-2023, Open dag AJK Zuid Limburg</text:p>
                  </table:table-cell>
                  <table:table-cell table:style-name="entry" table:number-rows-spanned="1" table:number-columns-spanned="1">
                    <text:p text:style-name="table_al">01-06-2023</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50891</text:span><text:line-break/><text:date style:data-style-name="dag" text:fixed="true" text:date-value="2023-06-09"/><text:line-break/><text:date style:data-style-name="jaar" text:fixed="true" text:date-value="2023-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91</text:span><text:date style:data-style-name="nicedate" text:fixed="true" text:date-value="2023-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0891</text:span><text:date style:data-style-name="nicedate" text:fixed="true" text:date-value="2023-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Aanvraag vergunning voor de Open dag AJK Zuid Limburg op 17 september 2023 aan Pastoor Ruttenstraat 2 te Mechelen</meta:user-defined>
    <meta:user-defined meta:name="DCTERMS.W3CDTF/DCTERMS.available">2023-06-09</meta:user-defined>
    <meta:user-defined meta:name="DCTERMS.W3CDTF/OVERHEIDop.jaargang">2023</meta:user-defined>
    <meta:user-defined meta:name="OVERHEIDop.publicationIssue">250891</meta:user-defined>
    <meta:user-defined meta:name="OVERHEIDop.GmbID/DC.identifier">gmb-2023-250891</meta:user-defined>
    <meta:user-defined meta:name="OVERHEIDop.versieInformatie"/>
  </office:meta>
</office:document-meta>
</file>