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levard Heuvelink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kraan</text:p>
            <text:p text:style-name="common-al">Locatie: Boulevard Heuvelink 1-1</text:p>
            <text:p text:style-name="common-al">Datum: 3 juli 2023</text:p>
            <text:p text:style-name="common-al">Dossiernummer: 21249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089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9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9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levard Heuvelink 1-1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90</meta:user-defined>
    <meta:user-defined meta:name="OVERHEIDop.GmbID/DC.identifier">gmb-2023-250890</meta:user-defined>
    <meta:user-defined meta:name="OVERHEIDop.versieInformatie"/>
  </office:meta>
</office:document-meta>
</file>