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ievitsweg 40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ievitsweg 40, 9163 KB: plaatsen van een hottubb en het ombouwen van de warmtepompunit <text:span text:style-name="nadrukcur">17-01-2023</text:span></text:p>
            <text:p text:style-name="last-al">U kunt op dit moment nog geen bezwaar maken. De aanvraag is ontvangen op de datum die bij de aanvraag st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08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ievitsweg 40 in Nes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89</meta:user-defined>
    <meta:user-defined meta:name="OVERHEIDop.GmbID/DC.identifier">gmb-2023-25089</meta:user-defined>
    <meta:user-defined meta:name="OVERHEIDop.versieInformatie"/>
  </office:meta>
</office:document-meta>
</file>