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zondag 11 juni 2023 aan Roerdomp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een buurtfeest in de Roerdomp, het deel tussen de nummers 1 en 13, in Lichtenvoorde op zondag 1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88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op zondag 11 juni 2023 aan Roerdomp te Lichtenvoor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89</meta:user-defined>
    <meta:user-defined meta:name="OVERHEIDop.GmbID/DC.identifier">gmb-2023-250889</meta:user-defined>
    <meta:user-defined meta:name="OVERHEIDop.versieInformatie"/>
  </office:meta>
</office:document-meta>
</file>