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reiding op de tweede verdieping, Hongkongstraat 7, 3404EV IJsselstein</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mgevingsvergunning ontvangen voor het realiseren van een uitbreiding op de tweede verdieping op het adres Hongkongstraat 7, 3404EV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9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08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realiseren van een uitbreiding op de tweede verdieping, Hongkongstraat 7, 3404EV IJsselstein</meta:user-defined>
    <meta:user-defined meta:name="DCTERMS.W3CDTF/DCTERMS.available">2023-06-08</meta:user-defined>
    <meta:user-defined meta:name="DCTERMS.W3CDTF/OVERHEIDop.jaargang">2023</meta:user-defined>
    <meta:user-defined meta:name="OVERHEIDop.publicationIssue">250888</meta:user-defined>
    <meta:user-defined meta:name="OVERHEIDop.GmbID/DC.identifier">gmb-2023-250888</meta:user-defined>
    <meta:user-defined meta:name="OVERHEIDop.versieInformatie"/>
  </office:meta>
</office:document-meta>
</file>