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melding voor oprichten metaalbedrijf, Winnerstraat 107, 6031 NK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rekken melding</text:p>
            <text:p text:style-name="common-al">
            <text:span text:style-name="nadrukvet">Locatie: </text:span>Winnerstraat 107 te Nederweert</text:p>
            <text:p text:style-name="common-al">
            <text:span text:style-name="nadrukvet">Zaaknummer: </text:span>2023-020692</text:p>
            <text:p text:style-name="common-al">
            <text:span text:style-name="nadrukvet">Ontvangstdatum: </text:span>27 maart 2023</text:p>
            <text:p text:style-name="common-al">De melding gaat over de activiteit:</text:p>
            <text:p text:style-name="common-al">oprichten/verandere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 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088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8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8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Winnerstraat 107 te Nederweert</meta:user-defined>
    <dc:language>nl</dc:language>
    <meta:user-defined meta:name="OVERHEIDop.locatietype/OVERHEIDop.gebiedsmarkering">Punt</meta:user-defined>
    <meta:user-defined meta:name="DC.title">Intrekken melding voor oprichten metaalbedrijf, Winnerstraat 107, 6031 NK te Nederweer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86</meta:user-defined>
    <meta:user-defined meta:name="OVERHEIDop.GmbID/DC.identifier">gmb-2023-250886</meta:user-defined>
    <meta:user-defined meta:name="OVERHEIDop.versieInformatie"/>
  </office:meta>
</office:document-meta>
</file>