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V-2022-6941 voor een omgevingsvergunning : handelen in strijd met regels ruimtelijke ordening t.b.v. het verbouwen van een voormalig transformatorhuisje tot galerie, op locatie Bergweg 3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Bergweg 399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088</meta:user-defined>
    <meta:user-defined meta:name="OVERHEIDop.GmbID/DC.identifier">gmb-2023-25088</meta:user-defined>
    <meta:user-defined meta:name="OVERHEIDop.versieInformatie"/>
  </office:meta>
</office:document-meta>
</file>