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het brandveilig gebruik Dagelijks Leven Nuenen vergunning Gerstakker 24, 5674CS Nuenen,  Gemeente Nuenen c.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-omgevingsvergunning</text:span>
          </text:p>
            <text:p text:style-name="common-al">Burgemeester en wethouders van Nuenen c.a. hebben op een ontwerpbesluit genomen over de aanvraag om omgevingsvergunning voor de activiteit: ‘het in gebruik nemen of gebruiken van een bouwwerk in met het oog op de brandveiligheid’ (artikel 2.1 lid 1 onderdeel d Wabo).</text:p>
            <text:p text:style-name="common-al">Het adres is Gerstakker 24, 5674CS Nuenen, en de aanvraag is geregistreerd onder nummer 08201620701. Het betreft het brandveilig gebruik Dagelijks Leven Nuenen vergunning.</text:p>
            <text:p text:style-name="common-al">
            <text:span text:style-name="nadrukvet">Ter inzage</text:span>
          </text:p>
            <text:p text:style-name="common-al">De ontwerp-omgevingsvergunning ligt met ingang van 9 juni 2023 gedurende zes weken voor een ieder ter inzage. De ontwerp-omgevingsvergunning kan op afspraak of tijdens openingstijden bij de receptie van het gemeentehuis Jan van Schijnveltlaan 2 te Nuenen worden ingezien.</text:p>
            <text:p text:style-name="common-al">
            <text:span text:style-name="nadrukvet">Indienen zienswijze</text:span>
          </text:p>
            <text:p text:style-name="common-al">Binnen de termijn van ter inzage ligging kan een ieder een gemotiveerde zienswijze over deze ontwerp-omgevingsvergunning kenbaar maken. Een schriftelijke zienswijze richt u aan het college van burgemeester en wethouders, postbus 10.000, 5670 GA Nuenen. In de zienswijze moet duidelijk worden aangegeven op welke onderdelen van de ontwerp-omgevingsvergunning de zienswijze betrekking heeft.</text:p>
            <text:p text:style-name="common-al">U kunt een brief per post of online naar ons sturen. U kunt dat doen via de website www.nuenen.nl/elektronische-brief. Een elektronische brief wordt als een officiële brief in behandeling genomen. Een zienswijze kan ook mondeling kenbaar worden gemaakt, hiervoor kunt u een afspraak maken via telefoonnummer (040) 2631 631.</text:p>
            <text:p text:style-name="common-al">
            <text:span text:style-name="nadrukvet">Ter informatie</text:span>
          </text:p>
            <text:p text:style-name="common-al">Door het indienen van een zienswijze gaat u akkoord met openbaarmaking van uw straat- en huisnummergegevens. Deze gegevens zijn naast de inhoud van uw zienswijze van essentieel belang voor een zorgvuldige belangenafweging. Overige persoons- en adresgegevens, zoals uw naam, worden geanonimiseerd. Uiteraard worden deze gegevens enkel gebruikt voor het doel waarvoor u deze ter beschikking heeft gesteld, ter behandeling van zaak.</text:p>
            <text:p text:style-name="common-al">Nuenen,</text:p>
            <text:p text:style-name="last-al">Burgemeester en wethouders Nuenen 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508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8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01620701</meta:user-defined>
    <meta:user-defined meta:name="DCTERMS.abstract">het brandveilig gebruik Dagelijks Leven Nuenen BG vergunning</meta:user-defined>
    <dc:language>nl</dc:language>
    <meta:user-defined meta:name="OVERHEIDop.locatietype/OVERHEIDop.gebiedsmarkering">Punt</meta:user-defined>
    <meta:user-defined meta:name="DC.title">Ontwerp-omgevingsvergunning het brandveilig gebruik Dagelijks Leven Nuenen vergunning Gerstakker 24, 5674CS Nuenen,  Gemeente Nuenen c.a.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871</meta:user-defined>
    <meta:user-defined meta:name="OVERHEIDop.GmbID/DC.identifier">gmb-2023-250871</meta:user-defined>
    <meta:user-defined meta:name="OVERHEIDop.versieInformatie"/>
  </office:meta>
</office:document-meta>
</file>