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Westervoortsedijk 7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hell Westervoortsedijk</text:p>
            <text:p text:style-name="common-al">Locatie: Westervoortsedijk 71A</text:p>
            <text:p text:style-name="common-al">Dossiernummer: 135641</text:p>
            <text:p text:style-name="common-al">Verzenddatum besluit: 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8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Westervoortsedijk 71A</meta:user-defined>
    <meta:user-defined meta:name="DCTERMS.W3CDTF/DCTERMS.available">2023-06-08</meta:user-defined>
    <meta:user-defined meta:name="DCTERMS.W3CDTF/OVERHEIDop.jaargang">2023</meta:user-defined>
    <meta:user-defined meta:name="OVERHEIDop.publicationIssue">250867</meta:user-defined>
    <meta:user-defined meta:name="OVERHEIDop.GmbID/DC.identifier">gmb-2023-250867</meta:user-defined>
    <meta:user-defined meta:name="OVERHEIDop.versieInformatie"/>
  </office:meta>
</office:document-meta>
</file>